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38cm" table:align="center" style:writing-mode="lr-tb"/>
    </style:style>
    <style:style style:name="Tabela1.A" style:family="table-column">
      <style:table-column-properties style:column-width="1.21cm"/>
    </style:style>
    <style:style style:name="Tabela1.B" style:family="table-column">
      <style:table-column-properties style:column-width="1.997cm"/>
    </style:style>
    <style:style style:name="Tabela1.C" style:family="table-column">
      <style:table-column-properties style:column-width="2.184cm"/>
    </style:style>
    <style:style style:name="Tabela1.D" style:family="table-column">
      <style:table-column-properties style:column-width="8.751cm"/>
    </style:style>
    <style:style style:name="Tabela1.E" style:family="table-column">
      <style:table-column-properties style:column-width="1.499cm"/>
    </style:style>
    <style:style style:name="Tabela1.F" style:family="table-column">
      <style:table-column-properties style:column-width="0.898cm"/>
    </style:style>
    <style:style style:name="Tabela1.1" style:family="table-row">
      <style:table-row-properties style:min-row-height="1.111cm" fo:keep-together="always"/>
    </style:style>
    <style:style style:name="Tabela1.A1" style:family="table-cell">
      <style:table-cell-properties style:vertical-align="middle" fo:background-color="#d9d9d9"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E2" style:family="table-cell">
      <style:table-cell-properties style:vertical-align="middle" style:border-line-width="0.002cm 0.035cm 0.002cm" fo:padding="0cm" fo:border="1.1pt double #00000a"/>
    </style:style>
    <style:style style:name="Tabela1.F2" style:family="table-cell">
      <style:table-cell-properties style:vertical-align="middle" style:border-line-width="0.002cm 0.035cm 0.002cm" fo:padding="0cm" fo:border="1.1pt double #00000a"/>
    </style:style>
    <style:style style:name="Tabela2" style:family="table">
      <style:table-properties style:width="16.358cm" fo:margin-left="-0.026cm" table:align="left" style:writing-mode="lr-tb"/>
    </style:style>
    <style:style style:name="Tabela2.A" style:family="table-column">
      <style:table-column-properties style:column-width="1.554cm"/>
    </style:style>
    <style:style style:name="Tabela2.B" style:family="table-column">
      <style:table-column-properties style:column-width="7.301cm"/>
    </style:style>
    <style:style style:name="Tabela2.C" style:family="table-column">
      <style:table-column-properties style:column-width="1.48cm"/>
    </style:style>
    <style:style style:name="Tabela2.D" style:family="table-column">
      <style:table-column-properties style:column-width="1.676cm"/>
    </style:style>
    <style:style style:name="Tabela2.E" style:family="table-column">
      <style:table-column-properties style:column-width="2.094cm"/>
    </style:style>
    <style:style style:name="Tabela2.F" style:family="table-column">
      <style:table-column-properties style:column-width="2.254cm"/>
    </style:style>
    <style:style style:name="Tabela2.1" style:family="table-row">
      <style:table-row-properties style:min-row-height="1.422cm" fo:keep-together="always"/>
    </style:style>
    <style:style style:name="Tabela2.A1" style:family="table-cell">
      <style:table-cell-properties style:vertical-align="middle" fo:background-color="#d9d9d9" style:border-line-width="0.002cm 0.035cm 0.002cm" fo:padding="0.026cm" fo:border="1.1pt double #00000a">
        <style:background-image/>
      </style:table-cell-properties>
    </style:style>
    <style:style style:name="Tabela2.A2" style:family="table-cell">
      <style:table-cell-properties style:vertical-align="middle" style:border-line-width="0.002cm 0.035cm 0.002cm" fo:padding="0.026cm" fo:border="1.1pt double #00000a"/>
    </style:style>
    <style:style style:name="Tabela2.B2" style:family="table-cell">
      <style:table-cell-properties style:vertical-align="middle" style:border-line-width="0.002cm 0.035cm 0.002cm" fo:padding="0.026cm" fo:border="1.1pt double #00000a"/>
    </style:style>
    <style:style style:name="Tabela2.C2" style:family="table-cell">
      <style:table-cell-properties style:vertical-align="middle" style:border-line-width="0.002cm 0.035cm 0.002cm" fo:padding="0.026cm" fo:border="1.1pt double #00000a"/>
    </style:style>
    <style:style style:name="Tabela2.D2" style:family="table-cell">
      <style:table-cell-properties style:vertical-align="middle" style:border-line-width="0.002cm 0.035cm 0.002cm" fo:padding="0.026cm" fo:border="1.1pt double #00000a"/>
    </style:style>
    <style:style style:name="Tabela2.E2" style:family="table-cell">
      <style:table-cell-properties style:vertical-align="middle" style:border-line-width="0.002cm 0.035cm 0.002cm" fo:padding="0.026cm" fo:border="1.1pt double #00000a"/>
    </style:style>
    <style:style style:name="Tabela2.F2" style:family="table-cell">
      <style:table-cell-properties style:vertical-align="middle" style:border-line-width="0.002cm 0.035cm 0.002cm" fo:padding="0.026cm" fo:border="1.1pt double #00000a"/>
    </style:style>
    <style:style style:name="Tabela3" style:family="table">
      <style:table-properties style:width="16.656cm" fo:margin-left="0cm" table:align="left" style:writing-mode="lr-tb"/>
    </style:style>
    <style:style style:name="Tabela3.A" style:family="table-column">
      <style:table-column-properties style:column-width="4.163cm"/>
    </style:style>
    <style:style style:name="Tabela3.B" style:family="table-column">
      <style:table-column-properties style:column-width="4.165cm"/>
    </style:style>
    <style:style style:name="Tabela3.D" style:family="table-column">
      <style:table-column-properties style:column-width="4.166cm"/>
    </style:style>
    <style:style style:name="Tabela3.1" style:family="table-row">
      <style:table-row-properties style:min-row-height="1.259cm" fo:keep-together="always"/>
    </style:style>
    <style:style style:name="Tabela3.A1" style:family="table-cell">
      <style:table-cell-properties style:vertical-align="middle" style:border-line-width="0.002cm 0.035cm 0.002cm" fo:padding="0cm" fo:border="1.1pt double #00000a"/>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fo:orphans="0" fo:widows="0"/>
    </style:style>
    <style:style style:name="P7"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8" style:family="paragraph" style:parent-style-name="Standard">
      <style:paragraph-properties fo:line-height="115%" fo:text-align="center" style:justify-single-word="false"/>
      <style:text-properties style:font-name="Arial1" style:font-name-complex="Arial2"/>
    </style:style>
    <style:style style:name="P9" style:family="paragraph" style:parent-style-name="Standard">
      <style:text-properties style:font-name="Arial1" fo:font-size="11pt" fo:font-weight="bold" style:font-size-asian="11pt" style:font-weight-asian="bold" style:font-name-complex="Arial2" style:font-size-complex="11pt" style:language-complex="ar" style:country-complex="EG"/>
    </style:style>
    <style:style style:name="P1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4"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6" style:family="paragraph" style:parent-style-name="Standard">
      <style:paragraph-properties fo:margin-top="0cm" fo:margin-bottom="0.282cm" loext:contextual-spacing="false" fo:line-height="120%" fo:text-align="justify" style:justify-single-word="false"/>
    </style:style>
    <style:style style:name="P17"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18"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Standard">
      <style:paragraph-properties fo:margin-top="0cm" fo:margin-bottom="0.282cm" loext:contextual-spacing="false" fo:line-height="120%" fo:text-align="justify" style:justify-single-word="false" fo:orphans="0" fo:widows="0"/>
    </style:style>
    <style:style style:name="P20"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21" style:family="paragraph" style:parent-style-name="Standard">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22" style:family="paragraph" style:parent-style-name="Standard">
      <style:paragraph-properties fo:margin-top="0cm" fo:margin-bottom="0.282cm" loext:contextual-spacing="false" fo:line-height="120%" fo:text-align="justify" style:justify-single-word="false">
        <style:tab-stops>
          <style:tab-stop style:position="0cm"/>
        </style:tab-stops>
      </style:paragraph-properties>
    </style:style>
    <style:style style:name="P23" style:family="paragraph" style:parent-style-name="Standard">
      <style:paragraph-properties fo:margin-top="0cm" fo:margin-bottom="0.282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Standard">
      <style:paragraph-properties fo:margin-top="0cm" fo:margin-bottom="0.282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5"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6" style:family="paragraph" style:parent-style-name="Standard">
      <style:paragraph-properties fo:margin-top="0cm" fo:margin-bottom="0.282cm" loext:contextual-spacing="false" fo:line-height="120%" fo:text-align="justify" style:justify-single-word="false">
        <style:tab-stops>
          <style:tab-stop style:position="1cm"/>
        </style:tab-stops>
      </style:paragraph-properties>
    </style:style>
    <style:style style:name="P27" style:family="paragraph" style:parent-style-name="Standard">
      <style:paragraph-properties fo:margin-top="0cm" fo:margin-bottom="0.282cm" loext:contextual-spacing="false" fo:line-height="120%" fo:text-align="justify" style:justify-single-word="false">
        <style:tab-stops>
          <style:tab-stop style:position="1.501cm"/>
        </style:tab-stops>
      </style:paragraph-properties>
    </style:style>
    <style:style style:name="P28" style:family="paragraph" style:parent-style-name="Standard">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9" style:family="paragraph" style:parent-style-name="Standard">
      <style:paragraph-properties fo:margin-top="0cm" fo:margin-bottom="0.282cm" loext:contextual-spacing="false" fo:line-height="115%" fo:text-align="justify" style:justify-single-word="false"/>
    </style:style>
    <style:style style:name="P31"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8pt" style:font-size-asian="8pt" style:font-name-complex="Arial2" style:font-size-complex="8pt" style:font-weight-complex="bold"/>
    </style:style>
    <style:style style:name="P32"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33"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34" style:family="paragraph" style:parent-style-name="Heading_20_3">
      <loext:graphic-properties draw:fill="solid" draw:fill-color="#ffffff" draw:opacity="100%"/>
      <style:paragraph-properties fo:margin-top="0cm" fo:margin-bottom="0.282cm" loext:contextual-spacing="false" fo:line-height="120%" fo:text-align="justify" style:justify-single-word="false" fo:background-color="#ffffff">
        <style:tab-stops>
          <style:tab-stop style:position="14.002cm"/>
        </style:tab-stops>
      </style:paragraph-properties>
      <style:text-properties style:font-name-complex="Arial2"/>
    </style:style>
    <style:style style:name="P35" style:family="paragraph" style:parent-style-name="Header">
      <style:paragraph-properties fo:margin-top="0cm" fo:margin-bottom="0.282cm" loext:contextual-spacing="false" fo:line-height="120%" fo:text-align="justify" style:justify-single-word="false">
        <style:tab-stops/>
      </style:paragraph-properties>
    </style:style>
    <style:style style:name="P36"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7" style:family="paragraph" style:parent-style-name="Header">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9" style:family="paragraph" style:parent-style-name="Body_20_Text_20_2">
      <style:paragraph-properties fo:margin-top="0cm" fo:margin-bottom="0.282cm" loext:contextual-spacing="false" fo:line-height="120%"/>
    </style:style>
    <style:style style:name="P40" style:family="paragraph" style:parent-style-name="Body_20_Text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1" style:family="paragraph" style:parent-style-name="P30">
      <style:paragraph-properties fo:margin-top="0cm" fo:margin-bottom="0.282cm" loext:contextual-spacing="false" fo:line-height="120%">
        <style:tab-stops>
          <style:tab-stop style:position="1.251cm"/>
        </style:tab-stops>
      </style:paragraph-properties>
    </style:style>
    <style:style style:name="P42" style:family="paragraph" style:parent-style-name="Text_20_body">
      <style:paragraph-properties fo:margin-top="0cm" fo:margin-bottom="0.282cm" loext:contextual-spacing="false" fo:line-height="120%" fo:text-align="justify" style:justify-single-word="false"/>
    </style:style>
    <style:style style:name="P43" style:family="paragraph" style:parent-style-name="Text_20_body">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normal">
      <style:paragraph-properties fo:margin-top="0cm" fo:margin-bottom="0.282cm" loext:contextual-spacing="false" fo:line-height="120%" fo:text-align="justify" style:justify-single-word="false"/>
    </style:style>
    <style:style style:name="P45"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46"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47"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48"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49"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0" style:family="paragraph" style:parent-style-name="List">
      <loext:graphic-properties draw:fill="solid" draw:fill-color="#ffffff" draw:opacity="100%"/>
      <style:paragraph-properties fo:margin-left="0cm" fo:margin-right="0cm" fo:margin-top="0cm" fo:margin-bottom="0.282cm" loext:contextual-spacing="false" fo:line-height="120%" fo:text-align="justify" style:justify-single-word="false" fo:text-indent="1.501cm" style:auto-text-indent="false" fo:background-color="#ffffff">
        <style:tab-stops>
          <style:tab-stop style:position="3.752cm"/>
          <style:tab-stop style:position="12.252cm"/>
        </style:tab-stops>
      </style:paragraph-properties>
    </style:style>
    <style:style style:name="P51"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52" style:family="paragraph" style:parent-style-name="Body_20_Text_20_2">
      <style:paragraph-properties fo:margin-left="0cm" fo:margin-right="0cm" fo:margin-top="0cm" fo:margin-bottom="0.282cm" loext:contextual-spacing="false" fo:line-height="120%" fo:text-indent="1.501cm" style:auto-text-indent="false"/>
    </style:style>
    <style:style style:name="P53"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style>
    <style:style style:name="P54" style:family="paragraph" style:parent-style-name="List_20_2">
      <style:paragraph-properties fo:margin-left="0cm" fo:margin-right="0cm" fo:margin-top="0cm" fo:margin-bottom="0.282cm" loext:contextual-spacing="false" fo:line-height="120%" fo:text-indent="1.251cm" style:auto-text-indent="false">
        <style:tab-stops>
          <style:tab-stop style:position="3.752cm"/>
          <style:tab-stop style:position="12.252cm"/>
        </style:tab-stops>
      </style:paragraph-properties>
    </style:style>
    <style:style style:name="P55" style:family="paragraph" style:parent-style-name="Body_20_Text_20_Indent_20_2">
      <style:paragraph-properties fo:margin-left="0cm" fo:margin-right="0cm" fo:margin-top="0cm" fo:margin-bottom="0.282cm" loext:contextual-spacing="false" fo:line-height="120%" fo:text-indent="1.251cm" style:auto-text-indent="false"/>
    </style:style>
    <style:style style:name="P56"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57" style:family="paragraph" style:parent-style-name="Standard">
      <style:paragraph-properties fo:margin-left="0cm" fo:margin-right="0cm" fo:margin-top="0cm" fo:margin-bottom="0.282cm" loext:contextual-spacing="false" fo:line-height="120%" fo:text-align="justify" style:justify-single-word="false" fo:text-indent="1.249cm" style:auto-text-indent="false"/>
    </style:style>
    <style:style style:name="P58" style:family="paragraph" style:parent-style-name="Standard">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59" style:family="paragraph" style:parent-style-name="Standard">
      <style:paragraph-properties fo:margin-left="0cm" fo:margin-right="0cm" fo:margin-top="0cm" fo:margin-bottom="0.212cm" loext:contextual-spacing="false" fo:line-height="120%" fo:text-align="justify" style:justify-single-word="false" fo:text-indent="0.005cm" style:auto-text-indent="false"/>
    </style:style>
    <style:style style:name="P60"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61"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2" style:family="paragraph" style:parent-style-name="texto_5f_justificado">
      <style:paragraph-properties fo:margin-top="0.049cm" fo:margin-bottom="0.049cm" loext:contextual-spacing="false" fo:line-height="110%" fo:text-align="justify" style:justify-single-word="false"/>
      <style:text-properties style:font-name="Arial1" fo:font-weight="bold" style:font-weight-asian="bold" style:font-name-complex="Arial2" style:font-weight-complex="bold"/>
    </style:style>
    <style:style style:name="P63" style:family="paragraph" style:parent-style-name="texto_5f_justificado">
      <style:paragraph-properties fo:margin-top="0.049cm" fo:margin-bottom="0.049cm" loext:contextual-spacing="false" fo:line-height="110%" fo:text-align="justify" style:justify-single-word="false"/>
      <style:text-properties style:font-name="Arial1" style:font-name-complex="Arial2" style:font-weight-complex="bold"/>
    </style:style>
    <style:style style:name="P64" style:family="paragraph" style:parent-style-name="Normal_20__28_Web_29_">
      <style:paragraph-properties fo:margin-top="0.049cm" fo:margin-bottom="0.049cm" loext:contextual-spacing="false" fo:line-height="115%" fo:text-align="justify" style:justify-single-word="false"/>
    </style:style>
    <style:style style:name="P65"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66"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67"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68"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style>
    <style:style style:name="P69"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70"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71"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72"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7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74"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75"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76"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77" style:family="paragraph" style:parent-style-name="Heading_20_3">
      <style:paragraph-properties fo:line-height="115%"/>
      <style:text-properties style:font-name-complex="Arial2"/>
    </style:style>
    <style:style style:name="P78" style:family="paragraph" style:parent-style-name="Heading_20_3">
      <style:paragraph-properties fo:line-height="115%" fo:text-align="justify" style:justify-single-word="false"/>
      <style:text-properties style:font-name-complex="Arial2"/>
    </style:style>
    <style:style style:name="P79"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80" style:family="paragraph" style:parent-style-name="Body_20_Text_20_Indent_20_3">
      <style:paragraph-properties fo:margin-left="-0.019cm" fo:margin-right="0cm" fo:margin-top="0.212cm" fo:margin-bottom="0.282cm" loext:contextual-spacing="false" fo:line-height="120%" fo:text-indent="0cm" style:auto-text-indent="false"/>
    </style:style>
    <style:style style:name="P81"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font-weight-complex="bold"/>
    </style:style>
    <style:style style:name="P82"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style:font-name-complex="Arial2"/>
    </style:style>
    <style:style style:name="P83" style:family="paragraph" style:parent-style-name="Table_20_Paragraph">
      <style:paragraph-properties fo:margin-left="0cm" fo:margin-right="0.325cm" fo:line-height="111%" fo:text-align="center" style:justify-single-word="false" fo:text-indent="0cm" style:auto-text-indent="false" style:punctuation-wrap="hanging"/>
    </style:style>
    <style:style style:name="P84" style:family="paragraph" style:parent-style-name="Table_20_Paragraph">
      <style:paragraph-properties fo:margin-left="0cm" fo:margin-right="0.325cm" fo:line-height="111%" fo:text-align="center" style:justify-single-word="false" fo:text-indent="0cm" style:auto-text-indent="false" style:punctuation-wrap="hanging"/>
      <style:text-properties fo:font-size="10.5pt" fo:language="pt" fo:country="BR" style:font-size-asian="10.5pt" style:font-size-complex="10.5pt" style:text-scale="105%"/>
    </style:style>
    <style:style style:name="P85" style:family="paragraph" style:parent-style-name="Table_20_Paragraph">
      <style:paragraph-properties fo:margin-left="0cm" fo:margin-right="0.325cm" fo:line-height="111%" fo:text-align="center" style:justify-single-word="false" fo:text-indent="0cm" style:auto-text-indent="false" style:punctuation-wrap="hanging"/>
      <style:text-properties fo:font-size="10.5pt" fo:language="pt" fo:country="BR" style:font-size-asian="10.5pt" style:font-size-complex="10.5pt"/>
    </style:style>
    <style:style style:name="P86" style:family="paragraph" style:parent-style-name="Table_20_Paragraph">
      <style:paragraph-properties fo:margin-left="0cm" fo:margin-right="0.325cm" fo:line-height="111%" fo:text-align="center" style:justify-single-word="false" fo:text-indent="0cm" style:auto-text-indent="false" style:punctuation-wrap="hanging"/>
      <style:text-properties fo:font-size="10.5pt" fo:language="pt" fo:country="BR" fo:background-color="#ffff00" style:font-size-asian="10.5pt" style:font-size-complex="10.5pt" style:text-scale="105%"/>
    </style:style>
    <style:style style:name="P87" style:family="paragraph" style:parent-style-name="Table_20_Paragraph">
      <style:paragraph-properties fo:margin-left="0cm" fo:margin-right="0.325cm" fo:line-height="111%" fo:text-align="center" style:justify-single-word="false" fo:text-indent="0cm" style:auto-text-indent="false" style:punctuation-wrap="hanging"/>
      <style:text-properties fo:font-size="10.5pt" fo:language="pt" fo:country="BR" fo:font-weight="bold" fo:background-color="#ffff00" style:font-size-asian="10.5pt" style:font-weight-asian="bold" style:font-size-complex="10.5pt" style:text-scale="105%"/>
    </style:style>
    <style:style style:name="P88" style:family="paragraph" style:parent-style-name="Edital-Nível_20_1">
      <style:paragraph-properties fo:margin-top="0cm" fo:margin-bottom="0.212cm" loext:contextual-spacing="false"/>
    </style:style>
    <style:style style:name="P89" style:family="paragraph" style:parent-style-name="Edital-Nível_20_4">
      <style:text-properties fo:font-size="11pt" style:font-size-asian="11pt" style:font-size-complex="11pt"/>
    </style:style>
    <style:style style:name="P90" style:family="paragraph" style:parent-style-name="Edital-Nível_20_4">
      <style:paragraph-properties fo:break-before="page"/>
    </style:style>
    <style:style style:name="P91" style:family="paragraph" style:parent-style-name="Edital-Nível_20_4">
      <style:paragraph-properties fo:break-before="page"/>
      <style:text-properties fo:font-size="11pt" style:font-size-asian="11pt" style:font-size-complex="11pt"/>
    </style:style>
    <style:style style:name="P92" style:family="paragraph" style:parent-style-name="Heading_20_3">
      <style:paragraph-properties fo:line-height="115%"/>
      <style:text-properties style:font-name-complex="Arial2"/>
    </style:style>
    <style:style style:name="P93" style:family="paragraph" style:parent-style-name="Heading_20_3">
      <style:paragraph-properties fo:line-height="115%"/>
      <style:text-properties style:font-name-complex="Arial2" style:font-weight-complex="normal"/>
    </style:style>
    <style:style style:name="P94" style:family="paragraph" style:parent-style-name="Heading_20_3">
      <loext:graphic-properties draw:fill="solid" draw:fill-color="#ffffff" draw:opacity="100%"/>
      <style:paragraph-properties fo:line-height="120%" fo:background-color="#ffffff">
        <style:tab-stops>
          <style:tab-stop style:position="14.002cm"/>
        </style:tab-stops>
      </style:paragraph-properties>
      <style:text-properties style:font-name-complex="Arial2"/>
    </style:style>
    <style:style style:name="P95" style:family="paragraph" style:parent-style-name="Heading_20_3">
      <style:paragraph-properties fo:line-height="120%">
        <style:tab-stops>
          <style:tab-stop style:position="14.002cm"/>
        </style:tab-stops>
      </style:paragraph-properties>
      <style:text-properties fo:font-weight="normal" style:font-weight-asian="normal" style:font-name-complex="Arial2"/>
    </style:style>
    <style:style style:name="P96" style:family="paragraph" style:parent-style-name="Heading_20_3">
      <style:paragraph-properties fo:line-height="115%"/>
      <style:text-properties fo:font-size="11pt" style:font-size-asian="11pt" style:font-name-complex="Arial2" style:font-size-complex="11pt" style:font-weight-complex="normal"/>
    </style:style>
    <style:style style:name="P97" style:family="paragraph" style:parent-style-name="Heading_20_3">
      <style:paragraph-properties fo:margin-top="0cm" fo:margin-bottom="0.282cm" loext:contextual-spacing="false" fo:line-height="120%"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98"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99"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00"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01"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02" style:family="paragraph" style:parent-style-name="Table_20_Paragraph">
      <style:paragraph-properties fo:text-align="center" style:justify-single-word="false" style:punctuation-wrap="hanging"/>
      <style:text-properties fo:font-size="10.5pt" fo:language="pt" fo:country="BR" fo:font-weight="bold" style:font-size-asian="10.5pt" style:font-weight-asian="bold" style:font-size-complex="10.5pt" style:font-weight-complex="bold" style:text-scale="105%"/>
    </style:style>
    <style:style style:name="P103" style:family="paragraph" style:parent-style-name="Table_20_Paragraph">
      <style:paragraph-properties fo:margin-left="0cm" fo:margin-right="0.325cm" fo:line-height="111%" fo:text-align="center" style:justify-single-word="false" fo:text-indent="0cm" style:auto-text-indent="false" style:punctuation-wrap="hanging"/>
      <style:text-properties fo:font-size="10.5pt" fo:language="pt" fo:country="BR" style:font-size-asian="10.5pt" style:font-size-complex="10.5pt" style:text-scale="105%"/>
    </style:style>
    <style:style style:name="P104" style:family="paragraph" style:parent-style-name="Table_20_Paragraph">
      <style:paragraph-properties fo:margin-left="0cm" fo:margin-right="0.166cm" fo:text-align="center" style:justify-single-word="false" fo:text-indent="0cm" style:auto-text-indent="false" style:punctuation-wrap="hanging"/>
      <style:text-properties fo:font-size="10.5pt" style:font-size-asian="10.5pt" style:font-size-complex="10.5pt"/>
    </style:style>
    <style:style style:name="P105" style:family="paragraph" style:parent-style-name="Table_20_Paragraph">
      <style:paragraph-properties fo:margin-left="0.002cm" fo:margin-right="0cm" fo:text-align="center" style:justify-single-word="false" fo:text-indent="0cm" style:auto-text-indent="false" style:punctuation-wrap="hanging"/>
      <style:text-properties fo:font-size="10.5pt" style:font-size-asian="10.5pt" style:font-size-complex="10.5pt"/>
    </style:style>
    <style:style style:name="P106" style:family="paragraph" style:parent-style-name="Body_20_Text_20_2" style:list-style-name="WWNum12">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07" style:family="paragraph" style:parent-style-name="Body_20_Text_20_2">
      <style:paragraph-properties fo:margin-top="0cm" fo:margin-bottom="0.28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08" style:family="paragraph" style:parent-style-name="Body_20_Text_20_Indent_20_3" style:list-style-name="WWNum22">
      <style:paragraph-properties fo:margin-top="0.212cm" fo:margin-bottom="0.282cm" loext:contextual-spacing="false" fo:line-height="120%"/>
      <style:text-properties style:font-weight-complex="bold"/>
    </style:style>
    <style:style style:name="P109"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1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11" style:family="paragraph" style:parent-style-name="Standard">
      <style:paragraph-properties fo:line-height="115%" fo:text-align="center" style:justify-single-word="false"/>
      <style:text-properties style:font-name="Arial1" fo:font-weight="bold" style:font-weight-asian="bold" style:font-name-complex="Arial2"/>
    </style:style>
    <style:style style:name="P112"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13" style:family="paragraph" style:parent-style-name="Standard">
      <style:paragraph-properties fo:line-height="115%" fo:text-align="justify" style:justify-single-word="false"/>
      <style:text-properties style:font-name="Arial1" style:font-name-complex="Arial2"/>
    </style:style>
    <style:style style:name="P114"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15"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16"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17" style:family="paragraph" style:parent-style-name="Standard">
      <style:paragraph-properties fo:text-align="center" style:justify-single-word="false"/>
      <style:text-properties style:font-name="Arial Narrow" fo:font-weight="bold" style:font-weight-asian="bold" style:font-weight-complex="bold"/>
    </style:style>
    <style:style style:name="P118" style:family="paragraph" style:parent-style-name="Standard">
      <style:paragraph-properties fo:text-align="center" style:justify-single-word="false"/>
      <style:text-properties style:font-name="Arial Narrow" fo:font-size="10.5pt" fo:font-weight="bold" style:font-size-asian="10.5pt" style:font-weight-asian="bold" style:font-size-complex="10.5pt" style:font-weight-complex="bold"/>
    </style:style>
    <style:style style:name="P119" style:family="paragraph" style:parent-style-name="Standard">
      <style:paragraph-properties fo:text-align="center" style:justify-single-word="false"/>
      <style:text-properties style:font-name="Arial Narrow" fo:font-size="10.5pt" style:font-size-asian="10.5pt" style:font-size-complex="10.5pt"/>
    </style:style>
    <style:style style:name="P12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style:font-name="Arial Narrow" fo:font-size="10pt" fo:font-weight="bold" style:font-size-asian="10pt" style:font-weight-asian="bold" style:font-name-complex="Arial2" style:font-size-complex="10pt"/>
    </style:style>
    <style:style style:name="P121"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2"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3"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24"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5"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26"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27"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28" style:family="paragraph" style:parent-style-name="Standard">
      <style:paragraph-properties fo:margin-top="0cm" fo:margin-bottom="0.282cm" loext:contextual-spacing="false" fo:line-height="120%" fo:text-align="justify" style:justify-single-word="false"/>
      <style:text-properties style:font-name="Arial1" style:font-name-complex="Arial2" style:font-weight-complex="bold"/>
    </style:style>
    <style:style style:name="P129" style:family="paragraph" style:parent-style-name="Standard">
      <style:paragraph-properties fo:margin-top="0cm" fo:margin-bottom="0.282cm" loext:contextual-spacing="false" fo:line-height="120%" fo:text-align="justify" style:justify-single-word="false" fo:orphans="0" fo:widows="0"/>
      <style:text-properties style:font-name="Arial1" style:font-name-complex="Arial2"/>
    </style:style>
    <style:style style:name="P130" style:family="paragraph" style:parent-style-name="Standard">
      <style:paragraph-properties fo:margin-top="0cm" fo:margin-bottom="0.282cm" loext:contextual-spacing="false" fo:line-height="120%" fo:text-align="center" style:justify-single-word="false" fo:orphans="0" fo:widows="0" fo:padding-left="0cm" fo:padding-right="0cm" fo:padding-top="0.071cm" fo:padding-bottom="0.035cm" fo:border="0.51pt solid #00000a"/>
      <style:text-properties style:font-name="Arial1" fo:font-weight="bold" style:font-weight-asian="bold" style:font-name-complex="Arial2"/>
    </style:style>
    <style:style style:name="P131"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32"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33" style:family="paragraph" style:parent-style-name="Standard" style:list-style-name="WWNum9">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34" style:family="paragraph" style:parent-style-name="Standard" style:list-style-name="WWNum9">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135" style:family="paragraph" style:parent-style-name="Standard" style:list-style-name="WWNum20">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136" style:family="paragraph" style:parent-style-name="Standard" style:list-style-name="WWNum20">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37" style:family="paragraph" style:parent-style-name="Standard" style:list-style-name="WWNum21">
      <style:paragraph-properties fo:margin-left="0cm" fo:margin-right="0cm" fo:margin-top="0cm" fo:margin-bottom="0.212cm" loext:contextual-spacing="false" fo:line-height="120%" fo:text-align="justify" style:justify-single-word="false" fo:text-indent="0.005cm" style:auto-text-indent="false"/>
      <style:text-properties style:font-name="Arial1" style:font-name-complex="Arial2"/>
    </style:style>
    <style:style style:name="P138"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39" style:family="paragraph" style:parent-style-name="Standard">
      <style:paragraph-properties fo:margin-top="0.049cm" fo:margin-bottom="0.049cm" loext:contextual-spacing="false" fo:text-align="center" style:justify-single-word="false"/>
      <style:text-properties style:font-name="Arial1" fo:font-size="10pt" fo:font-weight="bold" style:font-size-asian="10pt" style:font-weight-asian="bold" style:font-name-complex="Arial2" style:font-size-complex="10pt" style:font-weight-complex="bold"/>
    </style:style>
    <style:style style:name="P140" style:family="paragraph" style:parent-style-name="Standard">
      <style:paragraph-properties fo:margin-top="0.049cm" fo:margin-bottom="0.049cm" loext:contextual-spacing="false" fo:text-align="center" style:justify-single-word="false"/>
      <style:text-properties style:font-name="Arial1" fo:font-size="10pt" style:font-size-asian="10pt" style:font-name-complex="Arial2" style:font-size-complex="10pt"/>
    </style:style>
    <style:style style:name="P141"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42"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43"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cm" style:auto-text-indent="false"/>
    </style:style>
    <style:style style:name="P144"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45"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46"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style>
    <style:style style:name="P147"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font-size-complex="11pt"/>
    </style:style>
    <style:style style:name="P148"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635cm" style:auto-text-indent="false">
        <style:tab-stops>
          <style:tab-stop style:position="1.752cm"/>
        </style:tab-stops>
      </style:paragraph-properties>
      <style:text-properties style:font-name="Arial1" style:font-name-complex="Arial2"/>
    </style:style>
    <style:style style:name="P149"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0.635cm" style:auto-text-indent="false">
        <style:tab-stops>
          <style:tab-stop style:position="1.752cm"/>
        </style:tab-stops>
      </style:paragraph-properties>
      <style:text-properties style:font-name="Arial1" style:font-name-complex="Arial2" style:font-weight-complex="bold"/>
    </style:style>
    <style:style style:name="P150" style:family="paragraph" style:parent-style-name="texto_5f_justificado" style:list-style-name="WWNum23">
      <style:paragraph-properties fo:margin-left="0cm" fo:margin-right="0.21cm" fo:margin-top="0.049cm" fo:margin-bottom="0.212cm" loext:contextual-spacing="false" fo:line-height="120%" fo:text-align="justify" style:justify-single-word="false" fo:text-indent="0.635cm" style:auto-text-indent="false">
        <style:tab-stops>
          <style:tab-stop style:position="1.752cm"/>
        </style:tab-stops>
      </style:paragraph-properties>
    </style:style>
    <style:style style:name="P151" style:family="paragraph" style:parent-style-name="texto_5f_justificado" style:list-style-name="WWNum23">
      <style:paragraph-properties fo:margin-left="0cm" fo:margin-right="0.21cm" fo:margin-top="0.049cm" fo:margin-bottom="0.212cm" loext:contextual-spacing="false" fo:line-height="120%" fo:text-align="justify" style:justify-single-word="false" fo:text-indent="0.635cm" style:auto-text-indent="false">
        <style:tab-stops>
          <style:tab-stop style:position="1.752cm"/>
        </style:tab-stops>
      </style:paragraph-properties>
      <style:text-properties style:font-name="Arial1" style:font-name-complex="Arial2"/>
    </style:style>
    <style:style style:name="P152"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1.27cm" style:auto-text-indent="false">
        <style:tab-stops>
          <style:tab-stop style:position="1.752cm"/>
        </style:tab-stops>
      </style:paragraph-properties>
    </style:style>
    <style:style style:name="P153" style:family="paragraph" style:parent-style-name="texto_5f_justificado" style:list-style-name="WWNum23">
      <style:paragraph-properties fo:margin-left="0cm" fo:margin-right="0.21cm" fo:margin-top="0.049cm" fo:margin-bottom="0.049cm" loext:contextual-spacing="false" fo:line-height="120%" fo:text-align="justify" style:justify-single-word="false" fo:text-indent="1.27cm" style:auto-text-indent="false">
        <style:tab-stops>
          <style:tab-stop style:position="1.752cm"/>
        </style:tab-stops>
      </style:paragraph-properties>
      <style:text-properties style:font-name="Arial1" style:font-name-complex="Arial2"/>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size-complex="12pt"/>
    </style:style>
    <style:style style:name="T3" style:family="text">
      <style:text-properties style:font-name="Arial1" fo:font-weight="bold" style:font-weight-asian="bold" style:font-name-complex="Arial2" style:font-size-complex="12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tyle-complex="italic"/>
    </style:style>
    <style:style style:name="T6" style:family="text">
      <style:text-properties style:font-name="Arial1" fo:font-weight="bold" style:font-name-asian="Arial2" style:font-weight-asian="bold" style:font-name-complex="Arial2"/>
    </style:style>
    <style:style style:name="T7" style:family="text">
      <style:text-properties style:font-name="Arial1" style:font-name-complex="Arial2"/>
    </style:style>
    <style:style style:name="T8" style:family="text">
      <style:text-properties style:font-name="Arial1" style:font-name-complex="Arial2" style:font-size-complex="12pt"/>
    </style:style>
    <style:style style:name="T9" style:family="text">
      <style:text-properties style:font-name="Arial1" style:font-name-complex="Arial2" style:font-size-complex="12pt" style:font-weight-complex="bold"/>
    </style:style>
    <style:style style:name="T10" style:family="text">
      <style:text-properties style:font-name="Arial1" style:font-name-complex="Arial2" style:font-weight-complex="bold"/>
    </style:style>
    <style:style style:name="T11" style:family="text">
      <style:text-properties style:font-name="Arial1" style:font-name-complex="Arial2" style:font-style-complex="italic"/>
    </style:style>
    <style:style style:name="T12" style:family="text">
      <style:text-properties style:font-name="Arial1" style:font-name-complex="Arial2" style:font-size-complex="10pt"/>
    </style:style>
    <style:style style:name="T13" style:family="text">
      <style:text-properties style:font-name="Arial1" fo:font-weight="normal" style:font-weight-asian="normal" style:font-name-complex="Arial2" style:font-size-complex="12pt"/>
    </style:style>
    <style:style style:name="T14" style:family="text">
      <style:text-properties style:font-name="Arial1" fo:font-weight="normal" style:font-weight-asian="normal" style:font-name-complex="Arial2" style:font-size-complex="12pt" style:font-weight-complex="bold"/>
    </style:style>
    <style:style style:name="T15" style:family="text">
      <style:text-properties style:font-name="Arial1" fo:font-style="italic" fo:font-weight="normal" style:font-style-asian="italic" style:font-weight-asian="normal" style:font-name-complex="Arial2" style:font-size-complex="12pt" style:font-weight-complex="bold"/>
    </style:style>
    <style:style style:name="T16" style:family="text">
      <style:text-properties style:font-name="Arial1" fo:font-style="italic" style:font-style-asian="italic" style:font-name-complex="Arial2" style:font-weight-complex="bold"/>
    </style:style>
    <style:style style:name="T17" style:family="text">
      <style:text-properties style:font-name="Arial1" fo:font-style="normal" fo:font-weight="bold" style:font-style-asian="normal" style:font-weight-asian="bold" style:font-name-complex="Arial2"/>
    </style:style>
    <style:style style:name="T18" style:family="text">
      <style:text-properties style:font-name="Arial1" fo:font-style="normal" style:font-style-asian="normal" style:font-name-complex="Arial2"/>
    </style:style>
    <style:style style:name="T19" style:family="text">
      <style:text-properties style:font-name="Arial1" fo:font-size="12pt" fo:font-weight="bold" style:font-size-asian="12pt" style:font-weight-asian="bold" style:font-name-complex="Arial2"/>
    </style:style>
    <style:style style:name="T20" style:family="text">
      <style:text-properties style:font-name="Arial1" fo:font-size="12pt" fo:font-weight="bold" style:font-size-asian="12pt" style:font-weight-asian="bold" style:font-name-complex="Arial2" style:font-size-complex="12pt"/>
    </style:style>
    <style:style style:name="T21" style:family="text">
      <style:text-properties style:font-name="Arial1" fo:font-size="12pt" fo:font-weight="bold" style:font-size-asian="12pt" style:font-weight-asian="bold" style:font-name-complex="Arial2" style:font-size-complex="12pt" style:font-weight-complex="bold"/>
    </style:style>
    <style:style style:name="T22" style:family="text">
      <style:text-properties style:font-name="Arial1" fo:font-size="12pt" fo:font-weight="bold" style:font-size-asian="12pt" style:font-weight-asian="bold" style:font-name-complex="Arial2" style:font-weight-complex="bold"/>
    </style:style>
    <style:style style:name="T23" style:family="text">
      <style:text-properties style:font-name="Arial1" fo:font-size="12pt" style:font-size-asian="12pt" style:font-name-complex="Arial2"/>
    </style:style>
    <style:style style:name="T24" style:family="text">
      <style:text-properties style:font-name="Arial1" fo:font-size="12pt" style:font-size-asian="12pt" style:font-name-complex="Arial2" style:font-size-complex="12pt"/>
    </style:style>
    <style:style style:name="T25" style:family="text">
      <style:text-properties style:font-name="Arial1" fo:font-size="12pt" style:font-size-asian="12pt" style:font-name-complex="Arial2" style:font-weight-complex="bold"/>
    </style:style>
    <style:style style:name="T26" style:family="text">
      <style:text-properties style:font-name="Arial1" fo:font-size="12pt" fo:font-style="italic" style:font-size-asian="12pt" style:font-style-asian="italic" style:font-name-complex="Arial2" style:font-size-complex="12pt"/>
    </style:style>
    <style:style style:name="T27" style:family="text">
      <style:text-properties style:font-name="Arial1" fo:font-size="12pt" style:text-underline-style="solid" style:text-underline-width="auto" style:text-underline-color="font-color" style:font-size-asian="12pt" style:font-name-complex="Arial2" style:font-size-complex="12pt"/>
    </style:style>
    <style:style style:name="T28" style:family="text">
      <style:text-properties style:font-name="Arial1" fo:language="pt" fo:country="BR" fo:font-weight="bold" style:font-weight-asian="bold" style:font-name-complex="Arial2" style:font-size-complex="12pt"/>
    </style:style>
    <style:style style:name="T29" style:family="text">
      <style:text-properties style:font-name="Arial1" fo:language="pt" fo:country="BR" style:font-name-complex="Arial2" style:font-size-complex="12pt"/>
    </style:style>
    <style:style style:name="T30" style:family="text">
      <style:text-properties style:font-name="Arial1" style:text-underline-style="solid" style:text-underline-width="auto" style:text-underline-color="font-color" style:font-name-complex="Arial2"/>
    </style:style>
    <style:style style:name="T31" style:family="text">
      <style:text-properties style:font-name="Arial1" style:text-underline-style="solid" style:text-underline-width="auto" style:text-underline-color="font-color" style:font-name-complex="Arial2" style:font-weight-complex="bold"/>
    </style:style>
    <style:style style:name="T32" style:family="text">
      <style:text-properties style:font-name="Arial1" style:font-name-asian="Arial2" style:font-name-complex="Arial2"/>
    </style:style>
    <style:style style:name="T33" style:family="text">
      <style:text-properties style:font-name="Arial1" style:font-name-asian="Arial2" style:font-name-complex="Arial2" style:font-size-complex="12pt"/>
    </style:style>
    <style:style style:name="T34" style:family="text">
      <style:text-properties style:font-name="Arial1" fo:letter-spacing="0.011cm" fo:font-weight="bold" style:font-name-asian="Arial2" style:font-weight-asian="bold" style:font-name-complex="Arial2" style:font-size-complex="12pt"/>
    </style:style>
    <style:style style:name="T35" style:family="text">
      <style:text-properties style:font-name="Arial1" fo:letter-spacing="-0.042cm" style:font-name-asian="Arial2" style:font-name-complex="Arial2" style:font-size-complex="12pt"/>
    </style:style>
    <style:style style:name="T36" style:family="text">
      <style:text-properties style:font-name="Arial1" fo:letter-spacing="0.002cm" style:font-name-asian="Arial2" style:font-name-complex="Arial2" style:font-size-complex="12pt"/>
    </style:style>
    <style:style style:name="T37" style:family="text">
      <style:text-properties style:font-name="Arial1" fo:letter-spacing="-0.021cm" style:font-name-asian="Arial2" style:font-name-complex="Arial2" style:font-size-complex="12pt"/>
    </style:style>
    <style:style style:name="T38" style:family="text">
      <style:text-properties style:font-name="Arial1" fo:letter-spacing="0.005cm" style:font-name-asian="Arial2" style:font-name-complex="Arial2" style:font-size-complex="12pt" style:text-scale="101%"/>
    </style:style>
    <style:style style:name="T39" style:family="text">
      <style:text-properties style:font-name="Arial1" fo:font-size="11pt" fo:font-weight="bold" style:font-size-asian="11pt" style:font-weight-asian="bold" style:font-name-complex="Arial2" style:font-size-complex="11pt" style:font-weight-complex="bold"/>
    </style:style>
    <style:style style:name="T40" style:family="text">
      <style:text-properties style:font-name="Arial1" fo:font-size="11pt" style:font-size-asian="11pt" style:font-name-complex="Arial2" style:font-size-complex="11pt"/>
    </style:style>
    <style:style style:name="T41" style:family="text">
      <style:text-properties style:font-name="Arial1" fo:font-size="11pt" style:font-size-asian="11pt" style:font-name-complex="Arial2" style:font-size-complex="11pt" style:font-weight-complex="bold"/>
    </style:style>
    <style:style style:name="T42" style:family="text">
      <style:text-properties style:font-name="Arial1" fo:font-size="11pt" style:text-underline-style="solid" style:text-underline-width="auto" style:text-underline-color="font-color" style:font-size-asian="11pt" style:font-name-complex="Arial2" style:font-size-complex="11pt"/>
    </style:style>
    <style:style style:name="T43" style:family="text">
      <style:text-properties style:font-name-complex="Arial2"/>
    </style:style>
    <style:style style:name="T44" style:family="text">
      <style:text-properties style:font-name-complex="Arial2" style:font-weight-complex="normal"/>
    </style:style>
    <style:style style:name="T45" style:family="text">
      <style:text-properties style:font-name-complex="Arial2" style:font-size-complex="12pt"/>
    </style:style>
    <style:style style:name="T46" style:family="text">
      <style:text-properties fo:font-weight="bold" style:font-weight-asian="bold"/>
    </style:style>
    <style:style style:name="T47" style:family="text">
      <style:text-properties fo:font-weight="bold" style:font-weight-asian="bold" style:font-weight-complex="normal"/>
    </style:style>
    <style:style style:name="T48" style:family="text">
      <style:text-properties fo:font-weight="bold" style:font-weight-asian="bold" style:font-name-complex="Arial2" style:font-size-complex="12pt"/>
    </style:style>
    <style:style style:name="T49" style:family="text">
      <style:text-properties fo:font-weight="bold" style:font-weight-asian="bold" style:font-name-complex="Arial2" style:font-weight-complex="bold"/>
    </style:style>
    <style:style style:name="T50" style:family="text">
      <style:text-properties fo:font-weight="bold" style:font-weight-asian="bold" style:font-weight-complex="bold"/>
    </style:style>
    <style:style style:name="T51" style:family="text">
      <style:text-properties style:font-weight-complex="normal"/>
    </style:style>
    <style:style style:name="T52" style:family="text">
      <style:text-properties fo:text-transform="uppercase" style:font-name="Arial1" fo:font-weight="bold" style:font-weight-asian="bold" style:font-name-complex="Arial2"/>
    </style:style>
    <style:style style:name="T53" style:family="text">
      <style:text-properties style:font-weight-complex="bold"/>
    </style:style>
    <style:style style:name="T54" style:family="text">
      <style:text-properties fo:color="#000000" style:font-name="Arial1" style:font-name-complex="Arial2"/>
    </style:style>
    <style:style style:name="T55" style:family="text">
      <style:text-properties fo:color="#000000" style:font-name="Arial1" fo:font-weight="normal" style:font-weight-asian="normal" style:font-name-complex="Arial2"/>
    </style:style>
    <style:style style:name="T56" style:family="text">
      <style:text-properties fo:color="#000000" style:font-name="Arial1" style:text-underline-style="solid" style:text-underline-width="auto" style:text-underline-color="font-color" fo:font-weight="normal" style:font-weight-asian="normal" style:font-name-complex="Arial2"/>
    </style:style>
    <style:style style:name="T57" style:family="text">
      <style:text-properties fo:color="#000000" style:font-name="Arial1" style:text-underline-style="solid" style:text-underline-width="auto" style:text-underline-color="font-color" style:font-name-complex="Arial2"/>
    </style:style>
    <style:style style:name="T58" style:family="text">
      <style:text-properties fo:color="#000000" style:font-name="Arial1" fo:font-weight="bold" style:font-weight-asian="bold" style:font-name-complex="Arial2"/>
    </style:style>
    <style:style style:name="T59" style:family="text">
      <style:text-properties fo:color="#000000" style:font-name="Arial1" fo:font-weight="bold" style:font-weight-asian="bold" style:font-name-complex="Arial2" style:font-weight-complex="bold"/>
    </style:style>
    <style:style style:name="T60" style:family="text">
      <style:text-properties fo:color="#000000" style:font-name="Arial1" fo:language="pt" fo:country="BR" fo:font-weight="bold" style:font-weight-asian="bold" style:font-name-complex="Arial2" style:font-size-complex="12pt" style:font-weight-complex="bold"/>
    </style:style>
    <style:style style:name="T61" style:family="text">
      <style:text-properties fo:color="#000000" style:font-name="Arial1" fo:language="pt" fo:country="BR" style:font-name-complex="Arial2" style:font-size-complex="12pt"/>
    </style:style>
    <style:style style:name="T62" style:family="text">
      <style:text-properties fo:color="#000000" style:font-name="Arial1" fo:language="pt" fo:country="PT" fo:font-weight="bold" style:font-weight-asian="bold" style:font-name-complex="Arial2" style:font-weight-complex="bold"/>
    </style:style>
    <style:style style:name="T63" style:family="text">
      <style:text-properties fo:color="#000000" style:font-name="Arial1" fo:language="pt" fo:country="PT" style:font-name-complex="Arial2" style:font-weight-complex="bold"/>
    </style:style>
    <style:style style:name="T64" style:family="text">
      <style:text-properties fo:font-style="normal" fo:font-weight="bold" style:font-style-asian="normal" style:font-weight-asian="bold"/>
    </style:style>
    <style:style style:name="T65" style:family="text">
      <style:text-properties fo:font-style="normal" style:font-style-asian="normal"/>
    </style:style>
    <style:style style:name="T66" style:family="text">
      <style:text-properties style:font-style-complex="italic"/>
    </style:style>
    <style:style style:name="T67" style:family="text">
      <style:text-properties fo:language="pt" fo:country="PT"/>
    </style:style>
    <style:style style:name="T68" style:family="text">
      <style:text-properties fo:language="pt" fo:country="PT" fo:font-weight="bold" style:font-weight-asian="bold"/>
    </style:style>
    <style:style style:name="T69" style:family="text">
      <style:text-properties fo:language="pt" fo:country="PT" fo:font-weight="bold" style:font-weight-asian="bold" style:font-weight-complex="bold"/>
    </style:style>
    <style:style style:name="T70" style:family="text">
      <style:text-properties fo:language="pt" fo:country="PT" fo:font-style="normal" fo:font-weight="bold" style:font-style-asian="normal" style:font-weight-asian="bold"/>
    </style:style>
    <style:style style:name="T71" style:family="text">
      <style:text-properties fo:color="#00ccff" style:font-name="Arial1" fo:font-weight="bold" style:font-weight-asian="bold" style:font-name-complex="Arial2"/>
    </style:style>
    <style:style style:name="T72" style:family="text">
      <style:text-properties fo:font-size="10.5pt" fo:language="pt" fo:country="BR" fo:font-weight="bold" style:font-size-asian="10.5pt" style:font-weight-asian="bold" style:font-size-complex="10.5pt" style:text-scale="105%"/>
    </style:style>
    <style:style style:name="T73" style:family="text">
      <style:text-properties fo:font-size="10.5pt" fo:language="pt" fo:country="BR" style:font-size-asian="10.5pt" style:font-size-complex="10.5pt" style:text-scale="105%"/>
    </style:style>
    <style:style style:name="T74" style:family="text">
      <style:text-properties style:text-position="58% 100%" style:font-name="Arial1" fo:letter-spacing="0.002cm" fo:font-weight="bold" style:font-weight-asian="bold" style:font-name-complex="Arial2"/>
    </style:style>
    <style:style style:name="T75" style:family="text">
      <style:text-properties style:text-position="58% 100%" style:font-name="Arial1" fo:letter-spacing="0.002cm"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
        <text:p text:style-name="P77">PREGÃO ELETRÔNICO SRP Nº 19/2017</text:p>
        <text:p text:style-name="P77"/>
        <text:p text:style-name="P111">Código UASG:090027</text:p>
        <text:p text:style-name="P8"/>
        <text:p text:style-name="P93">PAe/SEI nº: 0021703-19.2016.4.01.8000</text:p>
        <text:p text:style-name="Standard"/>
        <text:p text:style-name="Standard"/>
        <text:p text:style-name="P17"><text:span text:style-name="T7">O</text:span><text:span text:style-name="T1"> TRIBUNAL REGIONAL FEDERAL DA PRIMEIRA REGIÃO</text:span><text:span text:style-name="T7">, por intermédio da Pregoeira designada pela </text:span><text:a xlink:type="simple" xlink:href="http://www.trf1.jus.br/dspace/handle/123/116726" text:style-name="Internet_20_link" text:visited-style-name="Visited_20_Internet_20_Link"><text:span text:style-name="T7">Portaria Diges/Secad 545, de 13 de outubro de 2016</text:span></text:a><text:span text:style-name="T7">, torna pública a abertura de procedimento licitatório na modalidade</text:span><text:span text:style-name="T1"> Pregão, do tipo menor preço, </text:span><text:span text:style-name="T52">pelo sistema de registro de preços, </text:span><text:span text:style-name="T7">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21">1 - DO OBJETO</text:p>
        <text:list xml:id="list3874606612" text:style-name="WWNum12">
          <text:list-item>
            <text:list>
              <text:list-item>
                <text:p text:style-name="P106"><text:span text:style-name="T9">- </text:span><text:span text:style-name="T8">A presente licitação tem por objeto a formação de registro de preços para a eventual </text:span><text:span text:style-name="T2">aquisição de impressos de segurança, visando atendimento exclusivo da Corregedoria Geral, Seções e Subseções Judiciárias do TRF da 1ª Região</text:span><text:span text:style-name="T8">, de acordo com especificações e quantidades constantes do Anexo I deste Edital.</text:span></text:p>
              </text:list-item>
            </text:list>
          </text:list-item>
        </text:list>
        <text:p text:style-name="P16"><text:span text:style-name="T1">1.2 -</text:span><text:span text:style-name="T7"> </text:span><text:span text:style-name="T10">Observe-se que </text:span><text:span text:style-name="T54">as especificações contidas no Edital SEMPRE prevalecerão </text:span><text:span text:style-name="T55">em relação àquelas contidas no código BR, do Portal de Compras Governamentais.</text:span></text:p>
        <text:p text:style-name="P107">2 - DA ABERTURA DA SESSÃO PÚBLICA</text:p>
        <text:p text:style-name="P76">Data: 01/06/2017</text:p>
        <text:p text:style-name="P75"><text:span text:style-name="T2">Horário: 14:00</text:span><text:span text:style-name="T9"> horas (horário de Brasília)</text:span></text:p>
        <text:p text:style-name="P75"><text:span text:style-name="T3">Local</text:span><text:span text:style-name="T8">: </text:span><text:a xlink:type="simple" xlink:href="http://www.comprasgovernamentais.gov.br/" text:style-name="Internet_20_link" text:visited-style-name="Visited_20_Internet_20_Link"><text:span text:style-name="T2">www.comprasgovernamentais.gov.br</text:span></text:a></text:p>
        <text:p text:style-name="P76"/>
        <text:p text:style-name="P122"><text:bookmark-start text:name="OLE_LINK1"/>3 - DAS CONDIÇÕES DE PARTICIPAÇÃO</text:p>
        <text:p text:style-name="P41"><text:span text:style-name="T9">3.1 -<text:tab/></text:span><text:span text:style-name="T14">Poderão participar deste Pregão Eletrônico, os interessados que atenderem a todas as exigências constantes deste Edital e seus anexos, inclusive quanto à </text:span><text:soft-page-break/><text:span text:style-name="T14">documentação, e que estiverem devidamente credenciados no </text:span><text:span text:style-name="T15">site</text:span><text:span text:style-name="T14">: <text:s/></text:span><text:a xlink:type="simple" xlink:href="http://www.comprasnet.gov.br/" text:style-name="Internet_20_link" text:visited-style-name="Visited_20_Internet_20_Link"><text:span text:style-name="T13">www.comprasgovernamentais.gov.br</text:span></text:a><text:span text:style-name="T8">.</text:span></text:p>
        <text:p text:style-name="P18"><text:span text:style-name="T1">3.2 -</text:span><text:span text:style-name="T10"> O credenciamento dar-se-á pela atribuição de chave de identificação e de senha, pessoal e intransferível, para acesso ao sistema eletrônico.</text:span></text:p>
        <text:p text:style-name="P16"><text:span text:style-name="T4">3.3 - </text:span><text:span text:style-name="T7">O credenciamento junto ao </text:span><text:span text:style-name="T55">Portal de Compras Governamentais</text:span><text:span text:style-name="T7"> implica a responsabilidade legal da licitante ou de seu representante legal e a presunção de sua capacidade técnica para realização das transações inerentes ao Pregão Eletrônico.</text:span></text:p>
        <text:p text:style-name="P18"><text:span text:style-name="T1">3.4 - </text:span><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39"><text:span text:style-name="T2">3.5 -</text:span><text:span text:style-name="T8"> A licitante deverá manifestar, em campo próprio que:</text:span></text:p>
        <text:p text:style-name="P45"><text:span text:style-name="T1">a)</text:span><text:span text:style-name="T7"> cumpre plenamente os requisitos de habilitação; </text:span></text:p>
        <text:p text:style-name="P45"><text:span text:style-name="T1">b)</text:span><text:span text:style-name="T7"> inexistem fatos impeditivos para sua habilitação; </text:span></text:p>
        <text:p text:style-name="P45"><text:span text:style-name="T1">c)</text:span><text:span text:style-name="T7"> não emprega menor;</text:span></text:p>
        <text:p text:style-name="P45"><text:span text:style-name="T1">d)</text:span><text:span text:style-name="T7"> atende aos requisitos do art. 3º da LC nº 123/2006, alterada pela LC nº 147/2014, para fazer jus aos benefícios previstos nessa lei, quando for o caso;</text:span></text:p>
        <text:p text:style-name="P45"><text:span text:style-name="T1">e)</text:span><text:span text:style-name="T7"> sua proposta está em conformidade com as exigências deste Edital.</text:span></text:p>
        <text:p text:style-name="P16"><text:span text:style-name="T1">3.6 -</text:span><text:span text:style-name="T7"> Não será permitida a participação de empresas:</text:span></text:p>
        <text:p text:style-name="P45"><text:span text:style-name="T1">a)</text:span><text:span text:style-name="T7"> que estejam sob pena de interdição de direitos previstos </text:span><text:span text:style-name="T1">na Lei nº 9.605, de 12.02.98 (Lei de Crimes Ambientais);</text:span></text:p>
        <text:p text:style-name="P45"><text:span text:style-name="T1">b)</text:span><text:span text:style-name="T7"> reunidas em consórcio ou que sejam controladoras, coligadas ou subsidiárias entre si;</text:span></text:p>
        <text:p text:style-name="P52"><text:span text:style-name="T2">c)</text:span><text:span text:style-name="T8"> em recuperação judicial ou extrajudicial, que se encontrem em processo de concordata ou com falência decretada, sob concurso de credores, em dissolução ou em liquidação ou consórcio de empresas</text:span><text:span text:style-name="T9">;</text:span></text:p>
        <text:p text:style-name="P52"><text:span text:style-name="T2">d) </text:span><text:span text:style-name="T8">suspensas de participar em licitação e impedidas de contratar com o Tribunal Regional Federal da 1ª Região, nos termos do art. 87, inciso III da Lei nº 8.666/93;</text:span></text:p>
        <text:p text:style-name="P52"><text:span text:style-name="T2">e)</text:span><text:span text:style-name="T8"> impedidas de licitar e contratar com a União, nos termos do art. 7º da Lei nº 10.520/02;</text:span></text:p>
        <text:p text:style-name="P52"><text:span text:style-name="T2">f)</text:span><text:span text:style-name="T8"> declaradas inidôneas para licitar e contratar com a Administração Pública nos </text:span><text:soft-page-break/><text:span text:style-name="T8">termos do art. 87, inciso IV da Lei 8.666/93.</text:span></text:p>
        <text:p text:style-name="P52"><text:span text:style-name="Emphasis"><text:span text:style-name="T17">g)</text:span></text:span><text:span text:style-name="Emphasis"><text:span text:style-name="T18"> proibidas de contratar com o Poder Público, em decorrência de condenação definitiva com fundamento na Lei 8.429/1992 (consulta ao banco de dados do CNJ:</text:span></text:span><text:span text:style-name="T7"> Cadastro Nacional de Condenados por Ato de Improbidade Administrativa e por Ato que Implique Inelegibilidade – CNCIAI).</text:span></text:p>
        <text:p text:style-name="P39"><text:span text:style-name="T2">3.7 -</text:span><text:span text:style-name="T8"> Incluem-se na vedação estabelecida no subitem anterior, as hipóteses previstas no art. 9º da Lei 8.666/93.</text:span></text:p>
        <text:p text:style-name="P123">4 – DO PROCEDIMENTO DA LICITAÇÃO</text:p>
        <text:p text:style-name="P16"><text:span text:style-name="T1">4.1 -</text:span><text:span text:style-name="T7"> A Pregoeira e sua equipe de apoio obedecerão, na execução dos seus trabalhos, aos trâmites e procedimentos estabelecidos nas alíneas abaixo:</text:span></text:p>
        <text:p text:style-name="P49"><text:span text:style-name="T20">a)</text:span><text:span text:style-name="T24"> no horário estabelecido no item 2 deste Edital, a Pregoeira efetuará a abertura das propostas encaminhadas pelo sistema “PREGÃO ELETRÔNICO” por meio do </text:span><text:span text:style-name="T26">site:</text:span><text:span text:style-name="T24"> </text:span><text:a xlink:type="simple" xlink:href="http://www.comprasgovernamentais.gov.br/" text:style-name="Internet_20_link" text:visited-style-name="Visited_20_Internet_20_Link"><text:span text:style-name="T24">www.comprasgovernamentais.gov.br</text:span></text:a><text:span text:style-name="T27">;</text:span></text:p>
        <text:p text:style-name="P49"><text:span text:style-name="T21">b)</text:span><text:span text:style-name="T24"> classificadas as propostas, as licitantes poderão ofertar lances sucessivos, observado o horário fixado para abertura da sessão e as regras estabelecidas neste Edital;</text:span></text:p>
        <text:p text:style-name="P49"><text:span text:style-name="T22">c)</text:span><text:span text:style-name="T23"> encerrada a fase de lances, o sistema identificará a existência de Microempresas e Empresas de Pequeno Porte - ME/EPPs no Certame e fará uma comparação entre os valores por elas ofertados e o da primeira colocada, caso esta não seja ME/EPP;</text:span></text:p>
        <text:p text:style-name="P49"><text:span text:style-name="T22">d) </text:span><text:span text:style-name="T23">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49"><text:span text:style-name="T22">e) </text:span><text:span text:style-name="T25">a</text:span><text:span text:style-name="T23">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49"><text:span text:style-name="T22">f)</text:span><text:span text:style-name="T23"> na hipótese da alínea anterior, caso a ME/EPP convocada desista ou não se manifeste no prazo estabelecido, o Sistema convocará as demais ME/EPPs participantes na mesma condição, na ordem de classificação;</text:span></text:p>
        <text:p text:style-name="P49"><text:span text:style-name="T22">g) </text:span><text:span text:style-name="T23">não havendo ME/EPP ou quando não for exercido o direito previsto na alínea “e”, a Pregoeira examinará a compatibilidade do menor preço ofertado</text:span><text:span text:style-name="T25"> com o valor </text:span><text:soft-page-break/><text:span text:style-name="T25">estimado para a contratação. Não sendo aceito, a Pregoeira, por intermédio do sistema eletrônico, encaminhará contraproposta objetivando a redução do preço ofertado;</text:span></text:p>
        <text:p text:style-name="P50"><text:span text:style-name="T19">h) </text:span><text:span text:style-name="T24">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49"><text:span text:style-name="T19">i)</text:span><text:span text:style-name="T23"> obtida uma proposta de preços julgada aceitável, e concluída a fase competitiva, a Pregoeira consultará a base de dados do SICAF para verificar o preenchimento dos requisitos habilitatórios fixados neste Edital;</text:span></text:p>
        <text:p text:style-name="P51"><text:span text:style-name="T19">j)</text:span><text:span text:style-name="T23"> constatado o desatendimento, pela licitante, de qualquer dos requisitos de habilitação, a Pregoeira examinará a aceitabilidade da proposta e o preenchimento das exigências habilitatórias, por parte </text:span><text:span text:style-name="T24">da licitante imediatamente classificada, e assim sucessivamente, até a apuração de uma proposta que atenda aos termos deste Edital</text:span><text:span text:style-name="T23">;</text:span></text:p>
        <text:p text:style-name="P49"><text:span text:style-name="T22">k)</text:span><text:span text:style-name="T23"> encerrada a fase de habilitação e não havendo quem pretenda recorrer, a Pregoeira adjudicará o objeto em favor da licitante julgada vencedora;</text:span></text:p>
        <text:p text:style-name="P49"><text:span text:style-name="T19">l) </text:span><text:span text:style-name="T23">manifestando, qualquer das licitantes, a intenção de recorrer, e caso esta seja aceita, o processo somente será encaminhado para adjudicação e homologação do resultado após o transcurso da fase recursal.</text:span></text:p>
        <text:p text:style-name="P69"><text:span text:style-name="T20">4.2 - </text:span><text:span text:style-name="T24">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6"><text:span text:style-name="T1">4.3 - </text:span><text:span text:style-name="T10">A Pregoeira</text:span><text:span text:style-name="T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24">5 - DO ENVIO DAS PROPOSTAS</text:p>
        <text:p text:style-name="P19"><text:bookmark-end text:name="OLE_LINK1"/><text:span text:style-name="T1">5.1 -</text:span><text:span text:style-name="T10"> </text:span><text:span text:style-name="T7">A empresa interessada em participar do Certame deverá </text:span><text:span text:style-name="T10">cadastrar</text:span><text:span text:style-name="T7"> sua proposta com a </text:span><text:span text:style-name="T1">descrição completa</text:span><text:span text:style-name="T7"> do objeto ofertado</text:span><text:span text:style-name="T1">, marca e o preço unitário de cada item</text:span><text:span text:style-name="T7">, com apenas duas casas decimais, em moeda corrente nacional</text:span><text:span text:style-name="T10">, </text:span><text:span text:style-name="T7">exclusivamente, por meio eletrônico n</text:span><text:span text:style-name="T10">o </text:span><text:span text:style-name="T16">site</text:span><text:span text:style-name="T10"> </text:span><text:a xlink:type="simple" xlink:href="http://www.comprasgovernamentais.gov.br/" text:style-name="Internet_20_link" text:visited-style-name="Visited_20_Internet_20_Link"><text:span text:style-name="T10">www.comprasgovernamentais.gov.br</text:span></text:a><text:span text:style-name="T10">, a partir da data da liberação do edital no Portal de Compras Governamentais, até a data e hora de abertura da Sessão Pública.</text:span></text:p>
        <text:p text:style-name="P22"><text:soft-page-break/><text:span text:style-name="T1">5.2</text:span><text:span text:style-name="T7"> - Encerrada a etapa de lances e concluída a negociação, quando houver, a licitante classificada provisoriamente em primeiro lugar, </text:span><text:span text:style-name="T1">deverá encaminhar</text:span><text:span text:style-name="T7">, exclusivamente, via sistema eletrônico, no Portal de Compras Governamentais, </text:span><text:span text:style-name="T10">por meio da opção “Enviar Anexo”,</text:span><text:span text:style-name="T7"> </text:span><text:span text:style-name="T1">a proposta ajustada ao valor do lance ou da negociação, bem como os documentos de habilitação constantes do item 7 deste Edital</text:span><text:span text:style-name="T7">, </text:span><text:span text:style-name="T54">no prazo estipulado pela Pregoeira</text:span><text:span text:style-name="T7">, com observância das seguintes condições:</text:span></text:p>
        <text:p text:style-name="P54"><text:span text:style-name="T20">a)</text:span><text:span text:style-name="T24"> redigir sua oferta em português, sem emendas, rasuras, cotações alternativas ou entrelinhas, fazendo constar nome e o número do seu registro no Cadastro Nacional de Pessoas Jurídicas;</text:span></text:p>
        <text:p text:style-name="P54"><text:span text:style-name="T20">b)</text:span><text:span text:style-name="T24"> indicar de modo claro e inequívoco o número deste Pregão, o dia e hora da realização da sessão pública, bem como os seguintes dados da licitante: endereço, e-mail, fax, telefone, </text:span><text:span text:style-name="T21">nome e os números dos documentos (RG e CPF) do representante legal da empresa, responsável pela assinatura da Ata de Registro de Preços;</text:span></text:p>
        <text:p text:style-name="P53"><text:span text:style-name="T1">c)</text:span><text:span text:style-name="T7"> conter especificações claras e detalhadas do objeto licitado, </text:span><text:span text:style-name="T1">indicando marca</text:span><text:span text:style-name="T7"> do produto ofertado,</text:span><text:span text:style-name="T1"> </text:span><text:span text:style-name="T7">que deverá ser a mesma informada na proposta registrada no Portal de Compras Governamentais, </text:span><text:span text:style-name="T1">obedecidas às especificações contidas no Anexo I deste Edital – Síntese do Termo de Referência; </text:span></text:p>
        <text:p text:style-name="P57"><text:span text:style-name="T1">d) </text:span><text:span text:style-name="T10">prever o </text:span><text:span text:style-name="T4">prazo de entrega dos materiais</text:span><text:span text:style-name="T10">, não superior a 4</text:span><text:span text:style-name="T4">0 (quarenta) dias consecutivos</text:span><text:span text:style-name="T10">, contados a partir do </text:span><text:span text:style-name="T7">1º (primeiro) dia útil subsequente ao aceite da prova, de que trata o subitem 5.5 e subsequentes do Anexo I deste Edital</text:span><text:span text:style-name="T10">;</text:span></text:p>
        <text:p text:style-name="P55"><text:span text:style-name="T46">e)</text:span> <text:span text:style-name="T51">fixar</text:span><text:span text:style-name="T46"> prazo de garantia </text:span>contra defeito de fabricação não inferior a 01(um) ano, contadas a partir do recebimento definitivo, incluindo eventuais avarias durante o transporte até o local de entrega, mesmo após sua aceitação pelo TRF;</text:p>
        <text:p text:style-name="P54"><text:span text:style-name="T20">f)</text:span><text:span text:style-name="T24"> informar o </text:span><text:span text:style-name="T20">prazo </text:span><text:span text:style-name="T24">de</text:span><text:span text:style-name="T20"> validade </text:span><text:span text:style-name="T24">da </text:span><text:span text:style-name="T20">proposta, </text:span><text:span text:style-name="T24">que</text:span><text:span text:style-name="T20"> não </text:span><text:span text:style-name="T24">poderá ser</text:span><text:span text:style-name="T20"> inferior </text:span><text:span text:style-name="T24">a</text:span><text:span text:style-name="T20"> 60 (sessenta</text:span><text:span text:style-name="T21">)</text:span><text:span text:style-name="T20"> dias</text:span><text:span text:style-name="T24">, contado do dia útil imediatamente posterior ao indicado no item 02 deste Edital;</text:span></text:p>
        <text:p text:style-name="P54"><text:span text:style-name="T20">g)</text:span><text:span text:style-name="T24"> Apresentar juntamente com a proposta a documentação relativa à </text:span><text:span text:style-name="T20">Certificação de manejo Florestal</text:span><text:span text:style-name="T24"> que poderá ser emitida pelo CERFLOR (INMETRO) ou o </text:span><text:span text:style-name="T20">selo FSC</text:span><text:span text:style-name="T24">, emitido pelo Conselho Brasileiro de Manejo Florestal - FSC Brasil.</text:span></text:p>
        <text:p text:style-name="P55"><text:span text:style-name="T46">h) </text:span>consignar os preços unitários e totais, conforme modelo de Planilha para Formulação de Preços, constante do Anexo II deste Edital, adequando-os ao último lance ofertado ou valor negociado. Observe-se que os<text:span text:style-name="T46"> lances deverão ser ofertados pelo valor unitário proposto para cada item, </text:span>com no máximo duas casas decimais após a vírgula;</text:p>
        <text:p text:style-name="P54"><text:soft-page-break/><text:span text:style-name="T21">i) </text:span><text:span text:style-name="T24">declarar na proposta, de acordo com a condição da empresa, que não está sob pena de interdição de direitos previstos na Lei nº 9.605, de 12.02.98 (Lei de Crimes Ambientais);</text:span></text:p>
        <text:p text:style-name="P55"><text:span text:style-name="T47">j)</text:span><text:span text:style-name="T51">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16"><text:span text:style-name="T1">5.3 -</text:span><text:span text:style-name="T7"> Nos casos em que forem detectados erros materiais nas propostas apresentadas, durante a análise da aceitação, a Pregoeira poderá determinar à licitante vencedora, ajustes formais, nos termos do § 3º, art. 26 do Decreto 5.450/05.</text:span></text:p>
        <text:p text:style-name="P35"><text:span text:style-name="T28">5.4 -</text:span><text:span text:style-name="T29">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36"><text:span text:style-name="T28">5.6 -</text:span><text:span text:style-name="T29"> Até a abertura da sessão, as licitantes poderão retirar ou substituir a proposta anteriormente apresentada. Entretanto, após iniciada a sessão, a licitante que </text:span><text:span text:style-name="T28">abandonar o certame</text:span><text:span text:style-name="T29"> ou </text:span><text:span text:style-name="T28">deixar de enviar</text:span><text:span text:style-name="T29"> a documentação indicada no subitem 5.2, no prazo estipulado, sem que tenha apresentado justificativa aceita pela Pregoeira,</text:span><text:span text:style-name="T28"> terá sua proposta recusada e sujeitar-se-á à aplicação de penalidade</text:span><text:span text:style-name="T29">, na forma do subitem 12.5 deste Edital.</text:span></text:p>
        <text:p text:style-name="P70"><text:span text:style-name="T48">5.6 -</text:span><text:span text:style-name="T45">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70"><text:span text:style-name="T48">5.7 -</text:span><text:span text:style-name="T4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25">6 – DA COMPETITIVIDADE (FORMULAÇÃO DE LANCES)</text:p>
        <text:p text:style-name="P23"><text:span text:style-name="T4">6.1 -</text:span><text:span text:style-name="T7"> Aberta a etapa competitiva (Sessão Pública), as licitantes poderão encaminhar lances exclusivamente por meio do sistema eletrônico.</text:span></text:p>
        <text:p text:style-name="P24"><text:span text:style-name="T4">6.2 - </text:span><text:span text:style-name="T7">Os </text:span><text:span text:style-name="T10">lances deverão ser formulados pelo </text:span><text:span text:style-name="T4">VALOR UNITÁRIO </text:span><text:span text:style-name="T10">proposto para o</text:span><text:span text:style-name="T4"> ITEM</text:span><text:span text:style-name="T10">. </text:span></text:p>
        <text:p text:style-name="P38"><text:span text:style-name="T49">6.3 -</text:span><text:span text:style-name="T43"> As licitantes poderão oferecer lances sucessivos, observando o horário fixado e as regras de aceitação.</text:span></text:p>
        <text:p text:style-name="P25"><text:soft-page-break/><text:span text:style-name="T4">6.4 -</text:span><text:span text:style-name="T7"> A licitante somente poderá oferecer lance inferior ao último por ela ofertado e registrado pelo sistema.</text:span></text:p>
        <text:p text:style-name="P25"><text:span text:style-name="T4">6.5 -</text:span><text:span text:style-name="T7"> Não serão aceitos dois ou mais lances iguais, prevalecendo aquele que for recebido e registrado primeiro.</text:span></text:p>
        <text:p text:style-name="P38"><text:span text:style-name="T49">6.6 -</text:span><text:span text:style-name="T43"> Durante o transcurso da sessão pública a Pregoeira enviará mensagens, via chat, às licitantes, que só poderão se comunicar com a Pregoeira por iniciativa desta, após o encerramento da fase de lances.</text:span></text:p>
        <text:p text:style-name="P25"><text:span text:style-name="T4">6.7 -</text:span><text:span text:style-name="T7"> No caso de desconexão, no decorrer da etapa de lances, se o sistema eletrônico permanecer acessível às licitantes, os lances continuarão sendo recebidos, sem prejuízo dos atos realizados.</text:span></text:p>
        <text:p text:style-name="P38"><text:span text:style-name="T49">6.8 -</text:span><text:span text:style-name="T4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text:span text:style-name="T49">6.9 -</text:span><text:span text:style-name="T43">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0"><text:span text:style-name="T1">6.10 - </text:span><text:span text:style-name="T7">Não poderá haver desistência dos lances efetuados, sujeitando-se a proponente desistente às penalidades previstas no art. 28 do Decreto n. 5.450/05.</text:span></text:p>
        <text:p text:style-name="P127">7 - DA HABILITAÇÃO</text:p>
        <text:p text:style-name="P16"><text:span text:style-name="T4">7.1 -</text:span><text:span text:style-name="T10"> Para habilitar-se na presente licitação, a licitante deverá incluir em conjunto com a proposta de preços, por meio da opção “Enviar Anexo” do Portal de Compras Governamentais, os documentos que não estejam contemplados no SICAF, conforme segue:</text:span></text:p>
        <text:p text:style-name="P128">a) Documentação de Habilitação Jurídica;</text:p>
        <text:p text:style-name="P128">b) Documentação de Qualificação Técnica; </text:p>
        <text:p text:style-name="P128">c) Documentação de Qualificação Econômico-Financeira; e</text:p>
        <text:p text:style-name="P128">d) Documentação de Regularidade Fiscal;</text:p>
        <text:p text:style-name="P17"><text:span text:style-name="T4">7.2 -</text:span><text:span text:style-name="T10"> A </text:span><text:span text:style-name="T4">habilitação jurídica </text:span><text:span text:style-name="T10">será comprovada mediante a apresentação da seguinte documentação:</text:span></text:p>
        <text:p text:style-name="P17"><text:soft-page-break/><text:span text:style-name="T1">7.2.1 -</text:span><text:span text:style-name="T7"> Ato constitutivo, estatuto ou contrato social,</text:span><text:span text:style-name="T54"> </text:span><text:span text:style-name="T56">com a última alteração</text:span><text:span text:style-name="T30"> em vigor</text:span><text:span text:style-name="T7">, devidamente registrado no órgão competente ou Registro comercial, no caso de empresa individual;</text:span></text:p>
        <text:p text:style-name="P17"><text:span text:style-name="T1">7.2.1.1 -</text:span><text:span text:style-name="T7"> Em quaisquer dos atos constitutivos deverá estar contemplada, dentre os objetivos sociais, </text:span><text:span text:style-name="T30">a execução de atividades da mesma natureza ou compatíveis com o objeto da licitação</text:span><text:span text:style-name="T7">;</text:span></text:p>
        <text:p text:style-name="P17"><text:span text:style-name="T1">7.2.2 -</text:span><text:span text:style-name="T7"> Documento de Identidade e Cadastro de Pessoa Física - CPF do Representante Legal da empresa, para fins de assinatura do Contrato e demais documentos solicitados neste Edital.</text:span></text:p>
        <text:p text:style-name="P16"><text:span text:style-name="T1">7.2.2.1 -</text:span><text:span text:style-name="T7"> Caso o Representante Legal, acima referido, não seja contemplado para tal no Contrato Social ou Estatuto da Empresa, deverá apresentar procuração dando-lhe poderes para assinatura do Contrato, com autenticação em cartório.</text:span></text:p>
        <text:p text:style-name="P17"><text:span text:style-name="T1">7.2.3 -</text:span><text:span text:style-name="T7"> Decreto de autorização, no caso de empresa ou sociedade estrangeira em funcionamento no País.</text:span></text:p>
        <text:p text:style-name="P80"><text:span text:style-name="T46">7.3 -</text:span> <text:span text:style-name="T53">A </text:span><text:span text:style-name="T50">qualificação técnica </text:span><text:span text:style-name="T53">será comprovada mediante a apresentação do<text:tab/>Certificado de ADERÊNCIA à Norma Brasileira da ABNT NBR 15540-2013, por entidade acreditada pelo Instituto Nacional de Metrologia, Qualidade e Tecnologia – INMETRO para tal fim, comprovando os seguintes requisitos:</text:span></text:p>
        <text:list xml:id="list1093950185" text:style-name="WWNum22">
          <text:list-item>
            <text:p text:style-name="P108">Requisitos de sistema de gestão de segurança;</text:p>
          </text:list-item>
          <text:list-item>
            <text:p text:style-name="P108">Requisitos de documentação;</text:p>
          </text:list-item>
          <text:list-item>
            <text:p text:style-name="P108">Responsabilidade da Direção;</text:p>
          </text:list-item>
          <text:list-item>
            <text:p text:style-name="P108">Infraestrutura do Sistema Predial;</text:p>
          </text:list-item>
          <text:list-item>
            <text:p text:style-name="P108">Segurança no processo fabril;</text:p>
          </text:list-item>
          <text:list-item>
            <text:p text:style-name="P108">Segurança geral em recursos humanos; e</text:p>
          </text:list-item>
          <text:list-item>
            <text:p text:style-name="P108">Procedimentos para transporte de produtos de segurança</text:p>
          </text:list-item>
        </text:list>
        <text:p text:style-name="P26"><text:span text:style-name="T4">7.4 –</text:span><text:span text:style-name="T10"> A </text:span><text:span text:style-name="T4">qualificação econômico-financeira</text:span><text:span text:style-name="T10"> será comprovada mediante apresentação da c</text:span><text:span text:style-name="T7">ertidão negativa de feitos sobre falência, recuperação judicial ou recuperação extrajudicial, expedida pelo distribuidor da sede do licitante, para atendimento da alínea “c” do subitem 3.6 deste Edital.</text:span></text:p>
        <text:p text:style-name="P16"><text:span text:style-name="T1">7.5 -</text:span><text:span text:style-name="T7"> A </text:span><text:span text:style-name="T4">regularidade fiscal </text:span><text:span text:style-name="T7">será comprovada mediante </text:span><text:span text:style-name="T10">consulta, da Pregoeira, ao Sistema de Cadastro Unificado de Fornecedores – SICAF, para verificação da validade dos documentos abaixo:</text:span></text:p>
        <text:p text:style-name="P71"><text:soft-page-break/><text:span text:style-name="T21">7.5.1 -</text:span><text:span text:style-name="T24"><text:tab/>prova de regularidade do Fundo de Garantia por Tempo de Serviço - FGTS, junto à Caixa Econômica Federal;</text:span></text:p>
        <text:p text:style-name="P27"><text:span text:style-name="T4">7.5.2 -<text:tab/></text:span><text:span text:style-name="T10">prova de regularidade relativa à Seguridade Social, à Dívida Ativa da União e Secretaria da Receita Federal, emitida pela Procuradoria Geral da Fazenda Nacional e/ou Receita Federal do Brasil</text:span><text:span text:style-name="T7">;</text:span></text:p>
        <text:p text:style-name="P79"><text:span text:style-name="T3">7.5.3 -</text:span><text:span text:style-name="T8"><text:tab/></text:span><text:span text:style-name="T9">prova de regularidade para com a Fazenda Estadual da sede da licitante;</text:span></text:p>
        <text:p text:style-name="P72"><text:span text:style-name="T20">7</text:span><text:span text:style-name="T24">.</text:span><text:span text:style-name="T20">5.4 -<text:tab/></text:span><text:span text:style-name="T24">prova de regularidade para com a Fazenda Municipal da sede da licitante, quando se tratar de empresa sediada fora do Distrito Federal.</text:span></text:p>
        <text:p text:style-name="P28"><text:span text:style-name="T4">7.6 -</text:span><text:span text:style-name="T10">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 text:style-name="T4"> </text:span><text:span text:style-name="T31">no prazo estipulado pela Pregoeira</text:span><text:span text:style-name="T4">.</text:span></text:p>
        <text:p text:style-name="P17"><text:span text:style-name="T58">7.6.1 -</text:span><text:span text:style-name="T54"> </text:span><text:span text:style-name="T10">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58"><text:span text:style-name="T4">7.7</text:span><text:span text:style-name="T7"> – Havendo alguma restrição na comprovação de regularidade fiscal, </text:span><text:span text:style-name="T1">para as Microempresas e Empresas de Pequeno Porte</text:span><text:span text:style-name="T7"> será obedecido o prazo constante do art. 43 § 1º da Lei Complementar 123/2006 e art. 4º, § 1º do Decreto 8.538/ 2015.</text:span></text:p>
        <text:p text:style-name="P17"><text:span text:style-name="T4">7.8 </text:span><text:span text:style-name="T10">- Além da documentação descrita nos subitens anteriores, </text:span><text:span text:style-name="T31">a Pregoeira irá verificar a existência de registros impeditivos da contratação</text:span><text:span text:style-name="T1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4"><text:span text:style-name="T6">7.8.1 –</text:span><text:span text:style-name="T32"> Havendo alguma restrição relativa aos registros da empresa, será facultado à licitante, o envio de documento que comprove que a situação já foi regularizada.</text:span></text:p>
        <text:p text:style-name="P29"><text:span text:style-name="T4">7.8.2 -</text:span><text:span text:style-name="T10"> 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6"><text:span text:style-name="T1">7.9</text:span><text:span text:style-name="T10">- Sempre que julgar necessário, a Pregoeira poderá solicitar a apresentação do original dos documentos apresentados pela licitante, não sendo aceitos “protocolos de entrega” </text:span><text:soft-page-break/><text:span text:style-name="T10">ou “solicitações de documentos” em substituição aos comprovantes exigidos no presente Edital.</text:span></text:p>
        <text:p text:style-name="P126">8 - DO JULGAMENTO</text:p>
        <text:p text:style-name="P19"><text:span text:style-name="T1">8.1 -</text:span><text:span text:style-name="T7"> </text:span><text:span text:style-name="T10">O </text:span><text:span text:style-name="T7">julgamento e a adjudicação do objeto desta licitação serão realizados </text:span><text:span text:style-name="T1">por ITEM.</text:span></text:p>
        <text:p text:style-name="P19"><text:span text:style-name="T1">8.2 -</text:span><text:span text:style-name="T7"> </text:span><text:span text:style-name="T10">No julgamento desta licitação levar-se-á em consideração o valor ofertado pelas licitantes, devendo ser declarada vencedora aquela que, habilitada, seja também a autora do menor preço julgado aceitável pela Pregoeira.</text:span></text:p>
        <text:p text:style-name="P42"><text:span text:style-name="T1">8.3 - </text:span><text:span text:style-name="T7">Serão desclassificadas/recusadas as propostas:</text:span></text:p>
        <text:list xml:id="list1246969420" text:style-name="WWNum9">
          <text:list-item>
            <text:p text:style-name="P134">com preços excessivos ou manifestamente inexequíveis ou valores totais ou unitários simbólicos, irrisórios ou iguais a zero;</text:p>
          </text:list-item>
          <text:list-item>
            <text:p text:style-name="P133"><text:span text:style-name="T1">que não indicarem marca </text:span><text:span text:style-name="T7">ou mencionarem mais de uma marca para o mesmo item</text:span><text:span text:style-name="T1">;</text:span></text:p>
          </text:list-item>
          <text:list-item>
            <text:p text:style-name="P133"><text:span text:style-name="T1">que não apresentarem amostras no prazo estipulado </text:span><text:span text:style-name="T7">ou que, as tendo apresentado, estas não tenham atendido as exigências técnicas obrigatórias;</text:span></text:p>
          </text:list-item>
          <text:list-item>
            <text:p text:style-name="P134">elaboradas em desacordo com os termos deste Edital e seus Anexos, observado o disposto no art. 26 § 3°, do Decreto 5.450/2005;</text:p>
          </text:list-item>
          <text:list-item>
            <text:p text:style-name="P134">não anexadas nos termos do subitem 5.2 do Edital.</text:p>
          </text:list-item>
        </text:list>
        <text:p text:style-name="P42"><text:span text:style-name="T5">8.3.1 -</text:span><text:span text:style-name="T7"> </text:span><text:span text:style-name="T11">A proponente que fizer indevida declaração de enquadramento como microempresa ou empresa de pequeno porte terá sua proposta desclassificada e sujeitar-se-á às penalidades previstas neste instrumento.</text:span></text:p>
        <text:p text:style-name="P97">9 - DA ATA DE REGISTRO DE PREÇOS</text:p>
        <text:p text:style-name="P17"><text:span text:style-name="T4">9.1 - </text:span><text:span text:style-name="T7">A Ata de Registro de Preços terá validade de </text:span><text:span text:style-name="T10">12 (doze) meses, a contar da data de sua assinatura</text:span><text:span text:style-name="T7">.</text:span></text:p>
        <text:p text:style-name="P17"><text:span text:style-name="T1">9.2</text:span><text:span text:style-name="T7"> - O TRF 1ª Região não tem definição imediata de aquisição para as quantidades registradas, considerando que os pedidos ocorrerão mediante demanda da Unidade Requisitante.</text:span></text:p>
        <text:p text:style-name="P17"><text:span text:style-name="T4">9.3 </text:span><text:span text:style-name="T1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text:span></text:p>
        <text:p text:style-name="P17"><text:soft-page-break/><text:span text:style-name="T4">9.4 - </text:span><text:span text:style-name="T1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7"><text:span text:style-name="T1">9.5 </text:span><text:span text:style-name="T4">-</text:span><text:span text:style-name="T7"> Não serão admitidas adesões à Ata de Registro de Preços, conforme recomendação do Tribunal de Contas da União no Acórdão 1297/2015-Plenário.</text:span></text:p>
        <text:p text:style-name="P17"><text:span text:style-name="T4">9.6 -</text:span><text:span text:style-name="T7">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7">http://portal.trf1.jus.br/portaltrf1/transparencia/licitacoes-e-compras/compras.htm</text:span></text:a><text:span text:style-name="T7">.</text:span></text:p>
        <text:p text:style-name="P17"><text:span text:style-name="T4">9.7 - </text:span><text:span text:style-name="T7">O extrato da Ata de Registro de Preços será divulgado em órgão oficial da Administração, até a completa adequação do Portal de Compras Governamentais.</text:span></text:p>
        <text:p text:style-name="P17"><text:span text:style-name="T1">9.8 – </text:span><text:span text:style-name="T7">Os preços registrados poderão ser revistos, obedecidas às disposições contidas nos arts. 17 do Decreto 7.892/2013 e 65, alínea "d", inciso II, da lei 8.666/1993.</text:span></text:p>
        <text:p text:style-name="P17"><text:span text:style-name="T1">9.9 - </text:span><text:span text:style-name="T7">O fornecedor terá seu registro cancelado quando:</text:span></text:p>
        <text:p text:style-name="P46"><text:span text:style-name="T4">a)</text:span><text:span text:style-name="T10"> descumprir as condições da Ata de Registro de Preços;</text:span></text:p>
        <text:p text:style-name="P47"><text:span text:style-name="T4">b)</text:span><text:span text:style-name="T10"> não retirar a respectiva nota de empenho ou instrumento equivalente, no prazo estabelecido pela Administração, sem justificativa aceitável;</text:span></text:p>
        <text:p text:style-name="P47"><text:span text:style-name="T4">c)</text:span><text:span text:style-name="T10"> não aceitar reduzir o seu preço registrado, na hipótese de este se tornar superior àqueles praticados no mercado; </text:span></text:p>
        <text:p text:style-name="P47"><text:span text:style-name="T4">d)</text:span><text:span text:style-name="T10"> sofrer sanção prevista nos incisos III ou IV do caput do art. 87 da Lei 8.666/93, ou no art. 7º da Lei 10.520/02; e</text:span></text:p>
        <text:p text:style-name="P47"><text:span text:style-name="T4">e)</text:span><text:span text:style-name="T10"> tiver presentes razões de interesse público.</text:span></text:p>
        <text:p text:style-name="P17"><text:span text:style-name="T1">9.10 - </text:span><text:span text:style-name="T7">O fornecedor poderá solicitar o cancelamento do seu registro de preço na ocorrência de fato superveniente que venha comprometer a perfeita execução contratual, decorrente de caso fortuito ou de força maior devidamente comprovado.</text:span></text:p>
        <text:p text:style-name="P17"><text:span text:style-name="T1">9.11 –</text:span><text:span text:style-name="T7">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17"><text:span text:style-name="T1">9.12 -</text:span><text:span text:style-name="T7"> A figuração do licitante no cadastro reserva não obriga a administração à contratação.</text:span></text:p>
        <text:p text:style-name="P126">10 – DA NOTA DE EMPENHO E DAS CONDIÇÕES DE FORNECIMENTO</text:p>
        <text:p text:style-name="P19"><text:span text:style-name="T1">10.1 -</text:span><text:span text:style-name="T7"> Será emitida Nota de Empenho em favor da licitante vencedora do certame, a qual </text:span><text:soft-page-break/><text:span text:style-name="T7">tomará por base os dispositivos da Lei nº 8.666/93, as condições estabelecidas neste Edital e seus anexos, bem como as constantes da proposta apresentada pela empresa adjudicatária.</text:span></text:p>
        <text:p text:style-name="P19"><text:span text:style-name="T1">10.2 -</text:span><text:span text:style-name="T7"> Após regular convocação por parte do Tribunal Regional Federal da Primeira Região, </text:span><text:span text:style-name="T1">a empresa adjudicatária terá prazo máximo de 02 (dois) dias úteis para retirar ou confirmar o recebimento da Nota de Empenho</text:span><text:span text:style-name="T7">; sob pena de, não o fazendo, decair do direito à contratação e sujeitar-se às penalidades previstas neste Edital.</text:span></text:p>
        <text:p text:style-name="P19"><text:span text:style-name="T1">10.3 -</text:span><text:span text:style-name="T7"> A </text:span><text:span text:style-name="T1">entrega dos materiais </text:span><text:span text:style-name="T7">deverá ser agendada previamente pelos telefones (61) 3314-1971. E ser efetuada em dias úteis, no horário de expediente normal deste Tribunal, no prazo não superior àquele estabelecido na proposta da licitante, nos termos do subitem 5.2, alínea “e” na </text:span><text:span text:style-name="T1">Divisão de Material e Patrimônio – DIMAP, no Setor Bancário Sul, Quadra 02, Bloco D, Edifício Adriana, Brasília-DF, CEP: 70.070- 900</text:span><text:span text:style-name="T7">, acompanhados da nota fiscal correspondente, contendo:</text:span></text:p>
        <text:p text:style-name="P48"><text:span text:style-name="T1">a)</text:span><text:span text:style-name="T7"> indicação do banco, da agência e do número da conta-corrente em que o pagamento deverá ser efetuado;</text:span></text:p>
        <text:p text:style-name="P48"><text:span text:style-name="T1">b)</text:span><text:span text:style-name="T7"> se for o caso, o número de série dos produtos entregues e o prazo de garantia ofertado.</text:span></text:p>
        <text:p text:style-name="P19"><text:span text:style-name="T4">10.4 - </text:span><text:span text:style-name="T7">Em caso de comprovada superveniência de fato excepcional ou imprevisível, estranho à vontade do adjudicatário e que altere substancialmente as condições de seu cumprimento, será examinado pedido de prorrogação. </text:span></text:p>
        <text:p text:style-name="P40"><text:span text:style-name="T3">10.5 -</text:span><text:span text:style-name="T8"> O pedido, formulado com as pertinentes razões, acompanhado de comprovante do alegado, deverá ser dirigido</text:span><text:span text:style-name="T3"> </text:span><text:span text:style-name="T8">a </text:span><text:span text:style-name="T34">Divisão de Material e Patrimônio – DIMAP</text:span><text:span text:style-name="T33">,</text:span><text:span text:style-name="T35"> </text:span><text:span text:style-name="T36">n</text:span><text:span text:style-name="T33">o</text:span><text:span text:style-name="T37"> </text:span><text:span text:style-name="T38">endereço acima</text:span><text:span text:style-name="T8">, antes do término do prazo inicialmente estipulado, ficando a critério do ordenador de despesas acolher ou não o requerimento da contratada.</text:span></text:p>
        <text:p text:style-name="P19"><text:span text:style-name="T4">10.6 - </text:span><text:span text:style-name="T7">Os materiais serão recebidos:</text:span></text:p>
        <text:list xml:id="list127898211" text:style-name="WWNum20">
          <text:list-item>
            <text:p text:style-name="P135"><text:span text:style-name="T1">provisoriamente,</text:span><text:span text:style-name="T7"> </text:span><text:span text:style-name="T10">no ato da entrega pelo fornecedor, para efeito de posterior verificação da conformidade do objeto, </text:span><text:span text:style-name="T7">com as especificações técnicas previstas no edital, na proposta da Adjudicatária e demais condições estabelecidas neste Edital.</text:span></text:p>
          </text:list-item>
          <text:list-item>
            <text:p text:style-name="P136"><text:span text:style-name="T1">definitivamente,</text:span><text:span text:style-name="T7">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21"><text:span text:style-name="T1">10.6.1 -</text:span><text:span text:style-name="T7"> Os bens serão rejeitados, caso não estejam em conformidade com os termos da contratação.</text:span></text:p>
        <text:p text:style-name="P40"><text:soft-page-break/><text:span text:style-name="T3">10.7</text:span><text:span text:style-name="T9"> – Os bens serão recusados q</text:span><text:span text:style-name="T54">uando entregues com especificações técnicas inferiores às contidas neste Edital, ou às contidas na proposta da Licitante, ou, ainda, com especificações técnicas em desacordo ao que fora apresentado ao Contratante a título de amostra.</text:span></text:p>
        <text:p text:style-name="P40"><text:span text:style-name="T58">10.7.1 -</text:span><text:span text:style-name="T54"> </text:span><text:span text:style-name="T7">O lote inteiro será devolvido, caso mais de 10% (dez por cento) dos bens entregues seja recusado.</text:span></text:p>
        <text:p text:style-name="P129">10.7.2 - Enquanto não solucionada a pendência, ficarão suspensos os prazos para o recebimento definitivo.</text:p>
        <text:p text:style-name="P19"><text:span text:style-name="T1">10.8 - </text:span><text:span text:style-name="T7">O embargo do recebimento definitivo do objeto não implicará dilatação do prazo de entrega nem servirá de base para justificar qualquer atraso, não acarretando ônus para o Tribunal Regional Federal da Primeira Região.</text:span></text:p>
        <text:p text:style-name="P16"><text:span text:style-name="T4">10.9 -</text:span><text:span text:style-name="T7">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9"><text:span text:style-name="T1">10.10 -</text:span><text:span text:style-name="T10">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30">11 - DO PAGAMENTO</text:p>
        <text:p text:style-name="P18"><text:span text:style-name="T1">11.1 -</text:span><text:span text:style-name="T7"> O Tribunal Regional Federal da Primeira Região promoverá o crédito da quantia ajustada na conta bancária da contratada por meio de ordem bancária, no prazo de 15 (quinze) dias úteis, </text:span><text:span text:style-name="T54">contado do recebimento definitivo ou do atesto da nota fiscal. </text:span></text:p>
        <text:p text:style-name="P19"><text:span text:style-name="T4">11.2 -</text:span><text:span text:style-name="T7"> Quando o valor for inferior ao limite estabelecido no inciso II do artigo 24, da Lei 8.666/93, esse prazo será de 5 (cinco) dias úteis, contados do recebimento definitivo ou atesto da nota fiscal.</text:span></text:p>
        <text:p text:style-name="P16"><text:span text:style-name="T1">11.3 - </text:span><text:bookmark-start text:name="OLE_LINK8"/><text:span text:style-name="T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6"><text:span text:style-name="T4">11.4 -</text:span><text:span text:style-name="T7"> Poderá o Tribunal Regional Federal da Primeira Região, deduzir do montante a pagar os valores correspondentes a eventuais multas ou indenizações devidas pela contratada.</text:span></text:p>
        <text:p text:style-name="P43"><text:soft-page-break/><text:span text:style-name="T4">11.5 -</text:span><text:span text:style-name="T7">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6"><text:span text:style-name="T4">11.6 -</text:span><text:span text:style-name="T7">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37"><text:span text:style-name="T60">11.7 -</text:span><text:span text:style-name="T61">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6"><text:span text:style-name="T4">11.8</text:span><text:span text:style-name="T7"> - Sendo a contratada optante pelo SIMPLES NACIONAL, deverá a mesma apresentar o respectivo termo de opção (original ou cópia autenticada) juntamente com o documento de cobrança.</text:span></text:p>
        <text:p text:style-name="P16"><text:span text:style-name="T4">11.9 - </text:span><text:span text:style-name="T7">A contratada deverá retirar a Declaração de Imposto Retido na Fonte – DIRF, referente aos Tributos Federais no início do exercício seguinte, na página do Tribunal na internet (“</text:span><text:a xlink:type="simple" xlink:href="http://www.trf1,jus.br" text:style-name="Internet_20_link" text:visited-style-name="Visited_20_Internet_20_Link"><text:span text:style-name="T7">www.trf1,jus.br</text:span></text:a><text:span text:style-name="T7">“) ou no e-mail diefi@trf1.jus.br.</text:span></text:p>
        <text:p text:style-name="P131">12 - DAS PENALIDADES </text:p>
        <text:p text:style-name="P88"><text:span text:style-name="T46">12.1 - </text:span><text:span text:style-name="T67">Em caso de descumprimento das obrigações previstas neste instrumento, poderão ser aplicadas as seguintes sanções:</text:span></text:p>
        <text:list xml:id="list2581626542" text:style-name="WWNum21">
          <text:list-item>
            <text:p text:style-name="P137">advertência;</text:p>
          </text:list-item>
          <text:list-item>
            <text:p text:style-name="P137">multa;</text:p>
          </text:list-item>
          <text:list-item>
            <text:p text:style-name="P137">impedimento de licitar e contratar com a União pelo prazo de até cinco anos (art. 7º da Lei 10.520/2002, c/c o art. 28 do Decreto 5.450/2005).</text:p>
          </text:list-item>
        </text:list>
        <text:p text:style-name="P88"><text:span text:style-name="T68">12.2 -</text:span><text:span text:style-name="T6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8"><text:span text:style-name="T68">12.3 -</text:span><text:span text:style-name="T67"> As sanções previstas nas alíneas “a” e “c” do subitem 12.1 poderão ser aplicadas juntamente com a da alínea “b” do mesmo subitem.</text:span></text:p>
        <text:p text:style-name="P59"><text:span text:style-name="T62">12.4</text:span><text:span text:style-name="T63"> – O atraso injustificado na devolução da Ata de Registro de Preços assinad</text:span><text:bookmark-start text:name="_Ref397447471"/><text:span text:style-name="T63">a</text:span><text:span text:style-name="T7"> sujeitará a licitante à multa diária de </text:span><text:span text:style-name="T1">0,1% (um décimo por cento) </text:span><text:span text:style-name="T7">calculado sobre o valor total da proposta, até o limite de 2% (dois por cento).</text:span><text:bookmark-end text:name="_Ref397447471"/></text:p>
        <text:p text:style-name="P88"><text:bookmark text:name="_Ref341281555"/><text:soft-page-break/><text:span text:style-name="Emphasis"><text:span text:style-name="T70">12</text:span></text:span><text:span text:style-name="Emphasis"><text:span text:style-name="T64">.5</text:span></text:span><text:span text:style-name="Emphasis"><text:span text:style-name="T65"> - Caso a empresa vencedora se recuse a anexar proposta de preços, nos termos </text:span></text:span><text:span text:style-name="T66">do subitem 5.2 deste Edital</text:span><text:span text:style-name="Emphasis"><text:span text:style-name="T65"> ou a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88"><text:span text:style-name="T68">12.6 -</text:span><text:span text:style-name="T67"> </text:span><text:bookmark-start text:name="_Ref438195969"/>O atraso injustificado na entrega/execução do objeto contratado ou qualquer outra infração, sujeitará a Contratada à multa de <text:span text:style-name="T50">0,5% (cinco décimos por cento)</text:span> por dia de atraso, calculado sobre o valor total do empenho ou sobre a parte não entregue/executada, até o limite de 10 (dez) dias corridos. Após esse prazo, a multa diária passa a ser de <text:span text:style-name="T46">1% (um por cento)</text:span>, até o limite de <text:span text:style-name="T46">8% (oito por cento).</text:span><text:bookmark-end text:name="_Ref438195969"/></text:p>
        <text:p text:style-name="P88"><text:bookmark-start text:name="_Ref366756710"/><text:span text:style-name="T68">12.7 -</text:span><text:span text:style-name="T67">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67">6.</text:span></text:p>
        <text:p text:style-name="P88"><text:span text:style-name="T68">12.8 -</text:span><text:span text:style-name="T67"> A inexecução parcial ou total deste instrumento por parte da Contratada poderá ensejar a resolução contratual, com cancelamento do saldo de empenho e a aplicação da multa no percentual de </text:span><text:span text:style-name="T69">15% (quinze por cento)</text:span><text:span text:style-name="T67"> sobre a parte não entregue/executada ou sobre o valor total contratado.</text:span></text:p>
        <text:p text:style-name="P88"><text:span text:style-name="T68">12.9 -</text:span><text:span text:style-name="T67"> A Contratada, </text:span><text:span text:style-name="T68">quando não puder cumprir os prazos estipulados</text:span><text:span text:style-name="T67"> para o cumprimento das obrigações decorrentes desta contratação, </text:span><text:span text:style-name="T68">deverá apresentar</text:span><text:span text:style-name="T67"> justificativa por escrito, devidamente comprovada, acompanhada de </text:span><text:span text:style-name="T68">pedido de prorrogação</text:span><text:span text:style-name="T67">,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68">em documento contemporâneo à sua ocorrência</text:span><text:span text:style-name="T67">.</text:span></text:p>
        <text:p text:style-name="P19"><text:span text:style-name="T4">12.9.1 -</text:span><text:span text:style-name="T10"> A solicitação de prorrogação, contendo o novo prazo para execução, deverá ser encaminhada ao </text:span><text:span text:style-name="T4">Contratante até o vencimento do prazo inicialmente estipulado</text:span><text:span text:style-name="T10">, ficando exclusivamente a critério do Contratante a sua aceitação.</text:span></text:p>
        <text:p text:style-name="P19"><text:span text:style-name="T4">12.9.2 -</text:span><text:span text:style-name="T10"> O pedido de prorrogação extemporâneo ou não justificado na forma disposta neste item será prontamente indeferido, sujeitando-se a Contratada às sanções previstas neste instrumento.</text:span></text:p>
        <text:p text:style-name="P19"><text:span text:style-name="T4">12.10 -</text:span><text:span text:style-name="T10"> Descumprida a obrigação no prazo fixado, poderá o Contratante, por exclusiva vontade, estabelecer data-limite para seu cumprimento, hipótese que não elidirá a multa moratória prevista no subitem 12.6.</text:span></text:p>
        <text:p text:style-name="P19"><text:span text:style-name="T4">12.11 -</text:span><text:span text:style-name="T10"> O valor das multas poderá ser deduzido dos créditos existentes em favor da </text:span><text:soft-page-break/><text:span text:style-name="T10">Contratada ou recolhido ao Tesouro Nacional, no prazo de 5 (cinco) dias úteis, contados a partir da data da notificação, ou, ainda, quando for o caso, cobrados judicialmente (art. 86 da Lei 8.666/1993).</text:span></text:p>
        <text:p text:style-name="P19"><text:span text:style-name="T4">12.12 -</text:span><text:span text:style-name="T10"> A aplicação de quaisquer das penalidades previstas neste instrumento será precedida de regular processo administrativo, assegurados o contraditório e a ampla defesa.</text:span></text:p>
        <text:p text:style-name="P43"><text:span text:style-name="T4">12.13 -</text:span><text:span text:style-name="T10"> O Contratante promoverá o registro no SICAF de toda e qualquer penalidade imposta à Contratada.</text:span></text:p>
        <text:p text:style-name="P131">13 - DOS RECURSOS E DAS IMPUGNAÇÕES</text:p>
        <text:p text:style-name="P19"><text:span text:style-name="T1">13.1 -</text:span><text:span text:style-name="T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 os recursos deverão ser formalizados, exclusivamente, por meio eletrônico</text:span><text:span text:style-name="T7">, em campo próprio disponibilizado pelo Portal de Compras Governamentais.</text:span></text:p>
        <text:p text:style-name="P19"><text:span text:style-name="T4">13.2 -</text:span><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9"><text:span text:style-name="T4">13.3 -</text:span><text:span text:style-name="T7"> Os recursos contra a decisão da Pregoeira não terão efeito suspensivo.</text:span></text:p>
        <text:p text:style-name="P73"><text:span text:style-name="T20">13.4 -</text:span><text:span text:style-name="T2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9"><text:span text:style-name="T1">13.5 -</text:span><text:span text:style-name="T7">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7">nulit@trf1.jus.br</text:span></text:a>, <text:span text:style-name="T7">observada a antecedência mínima de 02 (dois) dias úteis, contados da data fixada para </text:span><text:span text:style-name="T12">abertura da sessão pública</text:span><text:span text:style-name="T7">.</text:span></text:p>
        <text:p text:style-name="P69"><text:span text:style-name="T20">13.6 -</text:span><text:span text:style-name="T24">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9"><text:span text:style-name="T1">13.7 -</text:span><text:span text:style-name="T7"> A impugnação, feita tempestivamente, será decidida pela Pregoeira, no prazo máximo de 24 (vinte e quatro) horas.</text:span></text:p>
        <text:p text:style-name="P132"><text:soft-page-break/>14 - DA DOTAÇÃO ORÇAMENTÁRIA</text:p>
        <text:p text:style-name="P20"><text:span text:style-name="T1">14.1 -</text:span><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2"><text:span text:style-name="T1">15</text:span><text:span text:style-name="T71"> </text:span><text:span text:style-name="T1">- DAS DISPOSIÇÕES FINAIS</text:span></text:p>
        <text:p text:style-name="P74"><text:span text:style-name="T20">15.1 -</text:span><text:span text:style-name="T24"> Independentemente de declaração expressa, a simples apresentação de proposta implica na plena aceitação das condições estipuladas neste Edital e seus Anexos.</text:span></text:p>
        <text:p text:style-name="P74"><text:span text:style-name="T20">15.2 -</text:span><text:span text:style-name="T2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74"><text:span text:style-name="T20">15.3 -</text:span><text:span text:style-name="T24"> As normas disciplinadoras da licitação serão sempre interpretadas em favor da ampliação da disputa entre os interessados, desde que não comprometam o interesse da Administração, a finalidade e a segurança da contratação. </text:span></text:p>
        <text:p text:style-name="P20"><text:span text:style-name="T1">15.4 –</text:span><text:span text:style-name="T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20"><text:span text:style-name="T1">15.4.1</text:span><text:span text:style-name="T7"> – A licitante responsabiliza-se pela manutenção do e-mail informado;</text:span></text:p>
        <text:p text:style-name="P20"><text:span text:style-name="T1">15.4.2</text:span><text:span text:style-name="T7"> – A inobservância do disposto acima, não isenta a licitante por ônus decorrente da perda de negócios em razão do não recebimento da comunicação/informação/notificação.</text:span></text:p>
        <text:p text:style-name="P20"><text:span text:style-name="T4">15.5 - </text:span><text:span text:style-name="T7">Alterações das condições deste Edital, bem como informações adicionais, serão divulgadas na “homepage” do Tribunal (</text:span><text:a xlink:type="simple" xlink:href="http://www.trf1.jus.br/" text:style-name="Internet_20_link" text:visited-style-name="Visited_20_Internet_20_Link"><text:span text:style-name="T7">www.trf1.jus.br</text:span></text:a><text:span text:style-name="T7"> e </text:span><text:a xlink:type="simple" xlink:href="http://www.comprasgovernamentais.gov.br/" text:style-name="Internet_20_link" text:visited-style-name="Visited_20_Internet_20_Link"><text:span text:style-name="T7">www.comprasgovernamentais.gov.br</text:span></text:a><text:span text:style-name="T7">), ficando as licitantes obrigadas a acessá-las para ciência.</text:span></text:p>
        <text:p text:style-name="P20"><text:span text:style-name="T4">15.6 - </text:span><text:span text:style-name="T7">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7">nulit@trf1.jus.br</text:span></text:a><text:span text:style-name="T7">).</text:span></text:p>
        <text:p text:style-name="P17"><text:span text:style-name="T4">15.7 – </text:span><text:span text:style-name="T54">ATENÇÃO:</text:span><text:span text:style-name="apple-converted-space"><text:span text:style-name="T59">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de que trata a alínea “b”, subitem 5.2 (DO ENVIO DAS </text:span><text:soft-page-break/><text:span text:style-name="T54">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7">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7">: </text:span></text:p>
        <text:p text:style-name="P17"><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57">para assinatura digital da Ata de Registro de Preços</text:span><text:span text:style-name="T54">, sob pena de aplicação das penalidades previstas no subitem 12.5 deste Edital</text:span><text:span text:style-name="T7">. </text:span></text:p>
        <text:p text:style-name="P20"><text:span text:style-name="T4">15.7.1 - </text:span><text:span text:style-name="T7">Após o cadastro no SEI as respectivas unidades poderão disponibilizar o acesso para a licitante assinar os documentos, nos prazos estipulados neste Edital.</text:span></text:p>
        <text:p text:style-name="P20"><text:span text:style-name="T1">15.8 –</text:span><text:span text:style-name="T10"> Maiores informações poderão ser obtidas no Núcleo de Licitações do Tribunal Regional Federal da Primeira Região, localizada no 2º Andar do Ed. Anexo I - </text:span><text:span text:style-name="T7">SAS Quadra 01 Bloco C, Brasília/DF, CEP 70.070-900, telefones (61) 3410-3411 / 3410-3412 ou 3410-3414. </text:span></text:p>
        <text:p text:style-name="P20"><text:span text:style-name="T1">15.9 -</text:span><text:span text:style-name="T7"> Integram o presente Edital, independentemente de qualquer transcrição, os seguintes Anexos:</text:span></text:p>
        <text:p text:style-name="P19"><text:span text:style-name="T39">ANEXO I – </text:span><text:span text:style-name="T41">SINTESE DO TERMO DE REFERÊNCIA.</text:span></text:p>
        <text:p text:style-name="P19"><text:span text:style-name="T39">ANEXO II - </text:span><text:span text:style-name="T40">MODELO DE PLANILHA PARA FORMULAÇÃO DE PREÇOS</text:span></text:p>
        <text:p text:style-name="P18"><text:span text:style-name="T39">ANEXO III- </text:span><text:span text:style-name="T41">MINUTA DA ATA DE REGISTRO DE PREÇOS</text:span></text:p>
        <text:p text:style-name="P31"/>
        <text:p text:style-name="P61">Brasília-DF, 18 de maio de 2017.</text:p>
        <text:p text:style-name="P61"/>
        <text:p text:style-name="P61"/>
        <text:p text:style-name="P61"/>
        <text:p text:style-name="P95">Edileusa Vidal dos Santos</text:p>
        <text:p text:style-name="P94">Pregoeira</text:p>
        <text:p text:style-name="P34"/>
        <text:p text:style-name="P98">ANEXO I DO PREGÃO ELETRÔNICO SRP Nº 19/2017</text:p>
        <text:p text:style-name="P33"/>
        <text:p text:style-name="P33">SÍNTESE DO TERMO DE REFERÊNCIA</text:p>
        <text:list xml:id="list745641501" text:style-name="WWNum23">
          <text:list-item>
            <text:p text:style-name="P145">DO OBJETO</text:p>
            <text:list>
              <text:list-item>
                <text:p text:style-name="P148">O presente termo tem por objeto a aquisição de impressos de segurança (ALVARÁ DE LEVANTAMENTO DE VALORES) visando atendimento exclusivo da Corregedoria Geral, Seções e Subseções Judiciárias do TRF da 1ª Região.</text:p>
              </text:list-item>
            </text:list>
          </text:list-item>
        </text:list>
        <text:p text:style-name="P144"> </text:p>
        <text:list xml:id="list173439397238208" text:continue-numbering="true" text:style-name="WWNum23">
          <text:list-item>
            <text:p text:style-name="P145">JUSTIFICATIVA</text:p>
            <text:list>
              <text:list-item>
                <text:p text:style-name="P149">Manter o fornecimento do referido formulário à Corregedoria Geral e Seções e Subseções Judiciárias de toda a 1ª Região.</text:p>
              </text:list-item>
            </text:list>
          </text:list-item>
        </text:list>
        <text:p text:style-name="P81"/>
        <text:list xml:id="list173438979455602" text:continue-numbering="true" text:style-name="WWNum23">
          <text:list-item>
            <text:p text:style-name="P143"><text:span text:style-name="T4">ESPECIFICAÇÃO E </text:span><text:span text:style-name="T1">QUANTIDADES</text:span><text:span text:style-name="T4"> PARA REGISTRO DE PREÇOS</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17">ITEM</text:p>
              </table:table-cell>
              <table:table-cell table:style-name="Tabela1.A1" office:value-type="string">
                <text:p text:style-name="P117">CÓD. SICAM</text:p>
              </table:table-cell>
              <table:table-cell table:style-name="Tabela1.A1" office:value-type="string">
                <text:p text:style-name="P117">BR/SIASG</text:p>
              </table:table-cell>
              <table:table-cell table:style-name="Tabela1.A1" office:value-type="string">
                <text:p text:style-name="P117">DESCRIÇÃO </text:p>
              </table:table-cell>
              <table:table-cell table:style-name="Tabela1.A1" office:value-type="string">
                <text:p text:style-name="P117">QUANT.</text:p>
              </table:table-cell>
              <table:table-cell table:style-name="Tabela1.A1" office:value-type="string">
                <text:p text:style-name="P117">UN.</text:p>
              </table:table-cell>
            </table:table-row>
          </table:table-header-rows>
          <table:table-row table:style-name="Tabela1.1">
            <table:table-cell table:style-name="Tabela1.A2" office:value-type="string">
              <text:p text:style-name="P118">1</text:p>
            </table:table-cell>
            <table:table-cell table:style-name="Tabela1.B2" office:value-type="string">
              <text:p text:style-name="P119">30.16.001.022</text:p>
            </table:table-cell>
            <table:table-cell table:style-name="Tabela1.C2" office:value-type="string">
              <text:p text:style-name="P102">BR0150644</text:p>
            </table:table-cell>
            <table:table-cell table:style-name="Tabela1.D2" office:value-type="string">
              <text:p text:style-name="P84">FORMULÁRIO OFICIAL. CARACTERÍSTICAS ADICIONAIS: IMPRESSO PARA EMISSÃO DE ALVARÁ DE LEVANTAMENTO, CONFECCIONADO EM PAPEL 90G/M², EM FORMATO A4, COM FIBRAS COLORIDAS; IMPRESSÃO NO ANVERSO EM POLICROMIA, COM QUATRO CORES DE IMPRESSÃO SENDO: CIANO, PRETO, AMARELO E MAGENTA; APLICAÇÃO DE HOLOGRAFIA "HOT STAMPING" ESTILIZANDO O SÍMBOLO DE IDENTIDADE VISUAL DA 1ª REGIÃO; (CONFORME IMAGEM – ITEM 8)</text:p>
              <text:p text:style-name="P86"/>
              <text:p text:style-name="P84">DEVERÁ POSSUIR NUMERAÇÃO EM SÉRIE COM O INICIAL EM 2142001</text:p>
              <text:p text:style-name="P87"/>
              <text:p text:style-name="P83"><text:span text:style-name="T72">FORMA DE ACONDICIONAMENTO:</text:span><text:span text:style-name="T73"> O IMPRESSO DEVERÁ SER ENTREGUE EMBALADO OBRIGATORIAMENTE EM PACOTES CONTENDO 500 FOLHAS;</text:span></text:p>
              <text:p text:style-name="P84">OS PACOTES DEVERÃO SER ACONDICIONADOS EM CAIXAS DEVIDAMENTE ETIQUETADAS COM A RESPECTIVA NUMERAÇÃO; CADA CAIXA DEVERÁ CONTER 04 PACOTES (2.000 DUAS MIL FOLHAS).</text:p>
              <text:p text:style-name="P84"/>
              <text:p text:style-name="P85"/>
            </table:table-cell>
            <table:table-cell table:style-name="Tabela1.E2" office:value-type="string">
              <text:p text:style-name="P104">72</text:p>
            </table:table-cell>
            <table:table-cell table:style-name="Tabela1.F2" office:value-type="string">
              <text:p text:style-name="P105">PCT</text:p>
            </table:table-cell>
          </table:table-row>
        </table:table>
        <text:p text:style-name="P62"/>
        <text:list xml:id="list173438669561399" text:continue-numbering="true" text:style-name="WWNum23">
          <text:list-item>
            <text:list>
              <text:list-item>
                <text:p text:style-name="P149"><text:soft-page-break/>Em caso de discordância existente entre as especificações descritas no Comprasnet (código BR) e as especificações técnicas constantes deste instrumento, prevalecerão as últimas.</text:p>
              </text:list-item>
              <text:list-item>
                <text:p text:style-name="P149">Para fins de cotação, (formação de preços) e entrega do material deverá ser obedecida a descrição completa do bem, sendo a descrição do SIASG (código BR) meramente referencial.</text:p>
                <text:list>
                  <text:list-item>
                    <text:p text:style-name="P153">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2.6 do Edital, sem prejuízos das demais penalidades impostas pela legislação vigente.</text:p>
                  </text:list-item>
                </text:list>
              </text:list-item>
              <text:list-item>
                <text:p text:style-name="P150"><text:span text:style-name="T7">A empresa vencedora deverá antes da confecção em série, apresentar </text:span><text:span text:style-name="T1">prova do material</text:span><text:span text:style-name="T7"> conforme as seguintes condições:</text:span></text:p>
                <text:list>
                  <text:list-item>
                    <text:p text:style-name="P153">A prova do material especificado deverá ser apresentada no prazo de até 05 (cinco) dias úteis, a contar da data de recebimento da nota de empenho, a contar da data de recebimento da nota de empenho, à DIMAP, no Setor Bancário Sul, Quadra 02, Bloco D, Edifício Adriana, Brasília-DF, CEP: 70.070-900, ou pelo endereço eletrônico: dimap@trf1.jus.br, aos cuidados da Seção de Suprimentos - SESUP, para que a fiscalização do Contratante proceda a sua análise e aprovação.</text:p>
                  </text:list-item>
                  <text:list-item>
                    <text:p text:style-name="P153">A prova solicitada, entregue à DIMAP será encaminhada para a análise da Secretaria de Gestão Estratégica e Inovações - SECGE do Tribunal Regional Federal da 1ª Região.</text:p>
                  </text:list-item>
                  <text:list-item>
                    <text:p text:style-name="P153">Na hipótese de não aceitação da prova apresentada, será concedido novo prazo de 05 dias úteis, para que a empresa possa apresentar nova prova.</text:p>
                  </text:list-item>
                  <text:list-item>
                    <text:p text:style-name="P153">A prova apresentada vincula o fornecedor ao produto em todas as suas características, ainda que as mesmas não estejam todas descritas no edital, não sendo permitidas alterações posteriores à sua aprovação.</text:p>
                  </text:list-item>
                  <text:list-item>
                    <text:p text:style-name="P153">Em nenhuma hipótese a prova apresentada será tida como início de entrega do objeto contratado.</text:p>
                  </text:list-item>
                </text:list>
              </text:list-item>
            </text:list>
          </text:list-item>
        </text:list>
        <text:p text:style-name="P82"/>
        <text:list xml:id="list173438524135622" text:continue-numbering="true" text:style-name="WWNum23">
          <text:list-item>
            <text:p text:style-name="P146">EXECUÇÃO DA GARANTIA</text:p>
            <text:list>
              <text:list-item>
                <text:p text:style-name="P148">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82"/>
        <text:list xml:id="list173438821697526" text:continue-numbering="true" text:style-name="WWNum23">
          <text:list-item>
            <text:p text:style-name="P146">OBRIGAÇÕES DA CONTRATADA</text:p>
            <text:list>
              <text:list-item>
                <text:p text:style-name="P151"><text:soft-page-break/>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51">Entregar o material solicitado no prazo máximo definido neste instrumento e na proposta de preços apresentada na licitação.</text:p>
              </text:list-item>
              <text:list-item>
                <text:p text:style-name="P151">Efetuar a troca dos produtos que não atenderem às especificações dos objetos, cuja entrega foi embargada, no prazo de 15 dias.</text:p>
              </text:list-item>
              <text:list-item>
                <text:p text:style-name="P151">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51">A empresa vencedora deverá antes da confecção em série, apresentar prova do material conforme as seguintes condições:</text:p>
                <text:list>
                  <text:list-item>
                    <text:p text:style-name="P153">A prova do material especificado deverá ser apresentada no prazo de até 05 (cinco) dias úteis, a contar da data de recebimento da nota de empenho, a contar da data de recebimento da nota de empenho, à DIMAP, no Setor Bancário Sul, Quadra 02, Bloco D, Edifício Adriana, Brasília-DF, CEP: 70.070-900, ou pelo endereço eletrônico: dimap@trf1.jus.br, aos cuidados da Seção de Suprimentos - SESUP, para que a fiscalização do Contratante proceda a sua análise e aprovação.</text:p>
                  </text:list-item>
                  <text:list-item>
                    <text:p text:style-name="P153">A prova solicitada, entregue à DIMAP será encaminhada para a análise da Secretaria de Gestão Estratégica e Inovações - SECGE do Tribunal Regional Federal da 1ª Região.</text:p>
                  </text:list-item>
                  <text:list-item>
                    <text:p text:style-name="P153">Na hipótese de não aceitação da prova apresentada, será concedido novo prazo de 05 dias úteis, para que a empresa possa apresentar nova prova.</text:p>
                  </text:list-item>
                  <text:list-item>
                    <text:p text:style-name="P153">A prova apresentada vincula o fornecedor ao produto em todas as suas características, ainda que as mesmas não estejam todas descritas no edital, não sendo permitidas alterações posteriores à sua aprovação.</text:p>
                  </text:list-item>
                  <text:list-item>
                    <text:p text:style-name="P153">Em nenhuma hipótese a prova apresentada será tida como início de entrega do objeto contratado.</text:p>
                  </text:list-item>
                </text:list>
              </text:list-item>
            </text:list>
          </text:list-item>
        </text:list>
        <text:p text:style-name="P82"/>
        <text:list xml:id="list173438734020608" text:continue-numbering="true" text:style-name="WWNum23">
          <text:list-item>
            <text:p text:style-name="P146">DAS OBRIGAÇÕES DO CONTRATANTE</text:p>
            <text:list>
              <text:list-item>
                <text:p text:style-name="P151">Permitir acesso do pessoal técnico da empresa licitante às dependências do TRF- 1ª Região para a entrega e/ou troca do objeto contratado, respeitadas as normas que disciplinam a segurança do patrimônio e das pessoas.</text:p>
              </text:list-item>
              <text:list-item>
                <text:p text:style-name="P151">Prestar todas as informações e esclarecimentos atinentes ao objeto, que venham a ser solicitadas.</text:p>
              </text:list-item>
            </text:list>
          </text:list-item>
        </text:list>
        <text:p text:style-name="P63"><text:soft-page-break/></text:p>
        <text:list xml:id="list173438904041644" text:continue-numbering="true" text:style-name="WWNum23">
          <text:list-item>
            <text:p text:style-name="P146">DOS CRITÉRIOS DE SUSTENTABILIDADE</text:p>
            <text:list>
              <text:list-item>
                <text:p text:style-name="P150"><text:span text:style-name="T10">Para </text:span><text:span text:style-name="T7">efeito</text:span><text:span text:style-name="T10"> de cumprimento dos atributos de sustentabilidade, o objeto contratado deverá <text:s/>atender apresentar as seguintes características:</text:span></text:p>
                <text:list>
                  <text:list-item>
                    <text:p text:style-name="P153">Possuir Certificação de manejo Florestal que poderá ser emitida <text:s/>pelo <text:s text:c="2"/>CERFLOR (INMETRO) e como alternativa à preservação do caráter competitivo do certame, visando ampliar a competitividade às diversas empresas do ramo serão aceitos também o selo FSC, emitido <text:s/>pelo Conselho Brasileiro de Manejo Florestal - FSC Brasil.</text:p>
                  </text:list-item>
                  <text:list-item>
                    <text:p text:style-name="P152"><text:span text:style-name="T7">Observar ainda, consoante art. 5º da Instrução Normativa MPOG n° 01, de 19 de janeiro de 2010, que devem ser entregues, acondicionados preferencialmente, em embalagem individual adequada, com o menor volume possível, que utilize materiais recicláveis, de forma a garantir a máxima proteção durante o transporte e o armazenamento</text:span><text:span text:style-name="T10">.</text:span></text:p>
                  </text:list-item>
                </text:list>
              </text:list-item>
            </text:list>
          </text:list-item>
        </text:list>
        <text:p text:style-name="P9"/>
        <text:h text:style-name="P91" text:outline-level="1"/>
        <text:list xml:id="list173438415948511" text:continue-numbering="true" text:style-name="WWNum23">
          <text:list-item>
            <text:p text:style-name="P147">MODELO – IMPRESSO ALVARÁ DE LEVANTAMENTO</text:p>
          </text:list-item>
        </text:list>
        <text:h text:style-name="P89" text:outline-level="1"/>
        <text:h text:style-name="P90" text:outline-level="1">ANEXO II DO PREGÃO ELETRÔNICO SRP Nº 19/2017</text:h>
        <text:p text:style-name="P13"/>
        <text:p text:style-name="P96">MODELO DE PLANILHA PARA FORMULAÇÃO DE PREÇOS</text:p>
        <text:p text:style-name="P120">Marca/Model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38">ITEM</text:p>
              </table:table-cell>
              <table:table-cell table:style-name="Tabela2.A1" office:value-type="string">
                <text:p text:style-name="P138">DESCRIÇÃO</text:p>
              </table:table-cell>
              <table:table-cell table:style-name="Tabela2.A1" office:value-type="string">
                <text:p text:style-name="P139">UN.</text:p>
              </table:table-cell>
              <table:table-cell table:style-name="Tabela2.A1" office:value-type="string">
                <text:p text:style-name="P138">QUANT.</text:p>
              </table:table-cell>
              <table:table-cell table:style-name="Tabela2.A1" office:value-type="string">
                <text:p text:style-name="P138">VALOR UNITÁRIO</text:p>
                <text:p text:style-name="P138">(R$)</text:p>
              </table:table-cell>
              <table:table-cell table:style-name="Tabela2.A1" office:value-type="string">
                <text:p text:style-name="P138">VALOR TOTAL</text:p>
                <text:p text:style-name="P138">(R$)</text:p>
              </table:table-cell>
            </table:table-row>
          </table:table-header-rows>
          <table:table-row table:style-name="Tabela2.1">
            <table:table-cell table:style-name="Tabela2.A2" office:value-type="string">
              <text:p text:style-name="P140">1</text:p>
            </table:table-cell>
            <table:table-cell table:style-name="Tabela2.B2" office:value-type="string">
              <text:p text:style-name="P84">FORMULÁRIO OFICIAL. CARACTERÍSTICAS ADICIONAIS: IMPRESSO PARA EMISSÃO DE ALVARÁ DE LEVANTAMENTO, CONFECCIONADO EM PAPEL 90G/M², EM FORMATO A4, COM FIBRAS COLORIDAS; IMPRESSÃO NO ANVERSO EM POLICROMIA, COM QUATRO CORES DE IMPRESSÃO SENDO: CIANO, PRETO, AMARELO E MAGENTA; APLICAÇÃO DE HOLOGRAFIA "HOT STAMPING" ESTILIZANDO O SÍMBOLO DE IDENTIDADE VISUAL DA 1ª REGIÃO; (CONFORME IMAGEMI)</text:p>
              <text:p text:style-name="P87"/>
              <text:p text:style-name="P84">NUMERAÇÃO EM SÉRIE COM O INICIAL EM 2142001</text:p>
              <text:p text:style-name="P87"/>
              <text:p text:style-name="P83"><text:span text:style-name="T72">FORMA DE ACONDICIONAMENTO:</text:span><text:span text:style-name="T73"> O IMPRESSO SERÁ ENTREGUE EMBALADO OBRIGATORIAMENTE EM PACOTES CONTENDO 500 FOLHAS;</text:span></text:p>
              <text:p text:style-name="P84">OS PACOTES SERÃO ACONDICIONADOS EM CAIXAS DEVIDAMENTE ETIQUETADAS COM A RESPECTIVA NUMERAÇÃO; CADA CAIXA CONTENDO 04 PACOTES (2.000 DUAS MIL FOLHAS).</text:p>
            </table:table-cell>
            <table:table-cell table:style-name="Tabela2.C2" office:value-type="string">
              <text:p text:style-name="P104">PCT</text:p>
            </table:table-cell>
            <table:table-cell table:style-name="Tabela2.D2" office:value-type="string">
              <text:p text:style-name="P105">72</text:p>
            </table:table-cell>
            <table:table-cell table:style-name="Tabela2.E2" office:value-type="string">
              <text:p text:style-name="P60"/>
            </table:table-cell>
            <table:table-cell table:style-name="Tabela2.F2" office:value-type="string">
              <text:p text:style-name="P60"/>
            </table:table-cell>
          </table:table-row>
        </table:table>
        <text:p text:style-name="P15"/>
        <text:p text:style-name="P10"/>
        <text:p text:style-name="P112">OBSERVAÇÕES:</text:p>
        <text:p text:style-name="P6"><text:span text:style-name="T74">1 -</text:span><text:span text:style-name="T75"> </text:span><text:span text:style-name="T1">Além das condições constantes do subitem 5.2 deste Edital, deverão constar da proposta os seguintes dados:</text:span></text:p>
        <text:p text:style-name="P113">DO REPRESENTANTE LEGAL que assinará a Ata:</text:p>
        <text:p text:style-name="P113">a) nome completo: </text:p>
        <text:p text:style-name="P113">b) carteira de identidade: </text:p>
        <text:p text:style-name="P113">c) CPF: </text:p>
        <text:p text:style-name="P113">d) e-mail: </text:p>
        <text:p text:style-name="P113">e) telefone: </text:p>
        <text:p text:style-name="P113">f) celular: </text:p>
        <text:p text:style-name="P113">g) domicílio: </text:p>
        <text:p text:style-name="P113"><text:soft-page-break/>No caso do representante legal não ser dirigente cadastrado no SICAF, a licitante vencedora deverá anexar cópia da procuração ou contrato social que confere poderes para assumir obrigações em decorrência desta licitação.</text:p>
        <text:p text:style-name="P5"><text:span text:style-name="T4">4 – </text:span><text:span text:style-name="T54">ATENÇÃO:</text:span><text:span text:style-name="apple-converted-space"><text:span text:style-name="T59">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de que trata a alínea “b”, subitem 5.2 (DO ENVIO DAS 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7">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7">: </text:span></text:p>
        <text:p text:style-name="P5"><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57">para assinatura digital da Ata de Registro de Preços</text:span><text:span text:style-name="T54">, sob pena de aplicação das penalidades previstas no subitem 12.5 deste Edital</text:span><text:span text:style-name="T7">. </text:span></text:p>
        <text:p text:style-name="P5"><text:span text:style-name="T4">4.1 - </text:span><text:span text:style-name="T7">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56"/>
        <text:p text:style-name="P2"/>
      </text:section>
      <text:section text:style-name="Sect1" text:name="Seção1">
        <text:h text:style-name="P90" text:outline-level="1">ANEXO III DO PREGÃO ELETRÔNICO SRP Nº 19/2017</text:h>
        <text:p text:style-name="P13"/>
        <text:p text:style-name="P114">MINUTA DA ATA DE REGISTRO DE PREÇOS</text:p>
        <text:p text:style-name="P11"/>
        <text:p text:style-name="P64"><text:span text:style-name="T40"><text:tab/><text:tab/>A União, por intermédio do </text:span><text:span text:style-name="T39">TRIBUNAL REGIONAL FEDERAL DA PRIMEIRA REGIÃO,</text:span><text:span text:style-name="T40">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65"/>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12">ITEM</text:p>
            </table:table-cell>
            <table:table-cell table:style-name="Tabela3.A1" office:value-type="string">
              <text:p text:style-name="P12">QUANTIDADE</text:p>
              <text:p text:style-name="P12">ANUAL ESTIMADA</text:p>
            </table:table-cell>
            <table:table-cell table:style-name="Tabela3.A1" office:value-type="string">
              <text:p text:style-name="P12">PREÇO UNITÁRIO</text:p>
            </table:table-cell>
            <table:table-cell table:style-name="Tabela3.A1" office:value-type="string">
              <text:p text:style-name="P12">PREÇO TOTAL</text:p>
            </table:table-cell>
          </table:table-row>
          <table:table-row table:style-name="Tabela3.1">
            <table:table-cell table:style-name="Tabela3.A1" office:value-type="string">
              <text:p text:style-name="P12">1</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style-name="Tabela3.1">
            <table:table-cell table:style-name="Tabela3.A1" table:number-columns-spanned="4" office:value-type="string">
              <text:p text:style-name="P14">Especificação:</text:p>
            </table:table-cell>
            <table:covered-table-cell/>
            <table:covered-table-cell/>
            <table:covered-table-cell/>
          </table:table-row>
          <table:table-row table:style-name="Tabela3.1">
            <table:table-cell table:style-name="Tabela3.A1" office:value-type="string">
              <text:p text:style-name="P12">2</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style-name="Tabela3.1">
            <table:table-cell table:style-name="Tabela3.A1" table:number-columns-spanned="4" office:value-type="string">
              <text:p text:style-name="P14">Especificação:</text:p>
            </table:table-cell>
            <table:covered-table-cell/>
            <table:covered-table-cell/>
            <table:covered-table-cell/>
          </table:table-row>
        </table:table>
        <text:p text:style-name="P67"/>
        <text:p text:style-name="P68"><text:span text:style-name="T40">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42">até que esteja disponibilizado campo para publicação no Portal de Compras do Governo Federal</text:span><text:span text:style-name="T40">.</text:span></text:p>
        <text:p text:style-name="P67">As especificações técnicas e demais exigências constantes do Decreto n. 7.892/13, no Processo Administrativo n.______ e Pregão Eletrônico n. _________ integram esta Ata de Registro de Preços, independentemente de transcrição.</text:p>
        <text:p text:style-name="P66">A presente Ata, após lida e achada conforme, é assinada pelos representantes legais do Tribunal Regional Federal da Primeira Região e do Fornecedor Beneficiário.</text:p>
        <text:p text:style-name="P66"/>
        <text:p text:style-name="P12"/>
        <text:p text:style-name="P12">TRIBUNAL REGIONAL FEDERAL DA PRIMEIRA REGIÃO</text:p>
        <text:p text:style-name="P14"/>
        <text:p text:style-name="P12"><text:soft-page-break/>RAZÃO SOCIAL DA EMPRESA</text:p>
        <text:p text:style-name="P14">(Nome do Representante Legal) </text:p>
        <text:p text:style-name="P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27</text:page-number></text:p>
        <text:p text:style-name="MP5"/>
      </style:footer>
    </style:master-page>
    <style:master-page style:name="First_20_Page" style:display-name="First Page" style:page-layout-name="Mpm2" style:next-style-name="Standard">
      <style:header>
        <text:p text:style-name="MP3"><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d1" style:page-layout-name="Mpm2">
      <style:header>
        <text:p text:style-name="MP1">JUSTIÇA FEDERAL<draw:frame draw:style-name="Mfr2" draw:name="1"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5PS</meta:initial-creator>
    <meta:editing-cycles>5</meta:editing-cycles>
    <meta:print-date>2016-03-04T18:31:00</meta:print-date>
    <meta:creation-date>2017-05-03T18:27:00</meta:creation-date>
    <dc:date>2020-07-14T17:34:35.519000000</dc:date>
    <meta:editing-duration>PT17S</meta:editing-duration>
    <meta:generator>LibreOffice/6.4.3.2$Windows_X86_64 LibreOffice_project/747b5d0ebf89f41c860ec2a39efd7cb15b54f2d8</meta:generator>
    <meta:document-statistic meta:table-count="3" meta:image-count="2" meta:object-count="0" meta:page-count="27" meta:paragraph-count="323" meta:word-count="7816" meta:character-count="51108" meta:non-whitespace-character-count="43603"/>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